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content.xml" manifest:media-type="text/xml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meta.xml" manifest:media-type="text/xml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3/meta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5/" manifest:media-type="application/vnd.oasis.opendocument.chart"/>
  <manifest:file-entry manifest:full-path="Thumbnails/thumbnail.png" manifest:media-type="image/png"/>
  <manifest:file-entry manifest:full-path="Object 16/meta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content.xml" manifest:media-type="text/xml"/>
  <manifest:file-entry manifest:full-path="Object 18/styles.xml" manifest:media-type="text/xml"/>
  <manifest:file-entry manifest:full-path="Object 18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8cm"/>
    </style:style>
    <style:style style:name="co2" style:family="table-column">
      <style:table-column-properties fo:break-before="auto" style:column-width="6.219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4.422cm"/>
    </style:style>
    <style:style style:name="co5" style:family="table-column">
      <style:table-column-properties fo:break-before="auto" style:column-width="1.658cm"/>
    </style:style>
    <style:style style:name="co6" style:family="table-column">
      <style:table-column-properties fo:break-before="auto" style:column-width="1.215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5.609cm"/>
    </style:style>
    <style:style style:name="co9" style:family="table-column">
      <style:table-column-properties fo:break-before="auto" style:column-width="3.455cm"/>
    </style:style>
    <style:style style:name="co10" style:family="table-column">
      <style:table-column-properties fo:break-before="auto" style:column-width="2.79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15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42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393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658cm" fo:break-before="auto" style:use-optimal-row-height="false"/>
    </style:style>
    <style:style style:name="ro14" style:family="table-row">
      <style:table-row-properties style:row-height="0.367cm" fo:break-before="auto" style:use-optimal-row-height="false"/>
    </style:style>
    <style:style style:name="ro15" style:family="table-row">
      <style:table-row-properties style:row-height="0.552cm" fo:break-before="auto" style:use-optimal-row-height="false"/>
    </style:style>
    <style:style style:name="ro16" style:family="table-row">
      <style:table-row-properties style:row-height="0.289cm" fo:break-before="auto" style:use-optimal-row-height="false"/>
    </style:style>
    <style:style style:name="ro17" style:family="table-row">
      <style:table-row-properties style:row-height="0.579cm" fo:break-before="auto" style:use-optimal-row-height="false"/>
    </style:style>
    <style:style style:name="ro18" style:family="table-row">
      <style:table-row-properties style:row-height="0.446cm" fo:break-before="auto" style:use-optimal-row-height="false"/>
    </style:style>
    <style:style style:name="ro19" style:family="table-row">
      <style:table-row-properties style:row-height="0.473cm" fo:break-before="auto" style:use-optimal-row-height="false"/>
    </style:style>
    <style:style style:name="ro20" style:family="table-row">
      <style:table-row-properties style:row-height="0.605cm" fo:break-before="auto" style:use-optimal-row-height="false"/>
    </style:style>
    <style:style style:name="ro21" style:family="table-row">
      <style:table-row-properties style:row-height="0.815cm" fo:break-before="auto" style:use-optimal-row-height="false"/>
    </style:style>
    <style:style style:name="ro22" style:family="table-row">
      <style:table-row-properties style:row-height="1.104cm" fo:break-before="auto" style:use-optimal-row-height="false"/>
    </style:style>
    <style:style style:name="ro23" style:family="table-row">
      <style:table-row-properties style:row-height="0.452cm" fo:break-before="auto" style:use-optimal-row-height="true"/>
    </style:style>
    <style:style style:name="ro24" style:family="table-row">
      <style:table-row-properties style:row-height="0.427cm" fo:break-before="auto" style:use-optimal-row-height="true"/>
    </style:style>
    <style:style style:name="ro25" style:family="table-row">
      <style:table-row-properties style:row-height="0.453cm" fo:break-before="auto" style:use-optimal-row-height="true"/>
    </style:style>
    <style:style style:name="ro26" style:family="table-row">
      <style:table-row-properties style:row-height="0.596cm" fo:break-before="auto" style:use-optimal-row-height="true"/>
    </style:style>
    <style:style style:name="ro27" style:family="table-row">
      <style:table-row-properties style:row-height="0.68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style:font-size-asian="15pt" style:font-size-complex="15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style:text-underline-style="none" fo:font-weight="bold" style:font-weight-asian="bold" style:font-weight-complex="bold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0"/>
    <style:style style:name="ce10" style:family="table-cell" style:parent-style-name="Default">
      <style:text-properties fo:font-size="14pt" style:font-size-asian="14pt" style:font-size-complex="14pt"/>
    </style:style>
    <style:style style:name="ce11" style:family="table-cell" style:parent-style-name="Default">
      <style:text-properties fo:font-size="16pt" style:font-size-asian="16pt" style:font-size-complex="16pt"/>
    </style:style>
    <style:style style:name="gr1" style:family="graphic">
      <style:graphic-properties draw:ole-draw-aspect="1"/>
    </style:style>
    <style:style style:name="T1" style:family="text">
      <style:text-properties style:font-size-asian="16pt" style:font-size-complex="16pt"/>
    </style:style>
    <style:style style:name="T2" style:family="text">
      <style:text-properties fo:font-weight="bold" style:font-size-asian="20pt" style:font-weight-asian="bold" style:font-size-complex="20pt" style:font-weight-complex="bold"/>
    </style:style>
  </office:automatic-styles>
  <office:body>
    <office:spreadsheet>
      <table:table table:name="ΕΡΩΤΗΜΑΤΟΛΟΓΙΟ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1"><text:s/></text:span><text:span text:style-name="T2">Ερωτηματολόγιο </text:span><text:span text:style-name="T2">Καλών και Κακών </text:span><text:span text:style-name="T2">Συνηθειών </text:span></text:p>
          </table:table-cell>
          <table:covered-table-cell table:number-columns-repeated="8"/>
        </table:table-row>
        <table:table-row table:style-name="ro2">
          <table:table-cell table:style-name="ce2" office:value-type="string" table:number-columns-spanned="9" table:number-rows-spanned="1">
            <text:p>ΓΕΛ ΔΟΛΙΑΝΩΝ Α2 ΕΡΕΥΝΗΤΙΚΗ ΕΡΓΑΣΙΑ Β' ΤΕΤΡΑΜΗΝΟΥ </text:p>
          </table:table-cell>
          <table:covered-table-cell table:number-columns-repeated="8"/>
        </table:table-row>
        <table:table-row table:style-name="ro3">
          <table:table-cell office:value-type="string">
            <text:p><text:s text:c="2"/></text:p>
          </table:table-cell>
          <table:table-cell table:number-columns-repeated="8"/>
        </table:table-row>
        <table:table-row table:style-name="ro4">
          <table:table-cell office:value-type="string">
            <text:p><text:s/>1.</text:p>
          </table:table-cell>
          <table:table-cell table:style-name="ce3" office:value-type="string">
            <text:p><text:s/>Φύλο : <text:s text:c="3"/></text:p>
          </table:table-cell>
          <table:table-cell office:value-type="string">
            <text:p><text:s text:c="2"/>Αγόρι <text:s text:c="3"/></text:p>
          </table:table-cell>
          <table:table-cell office:value-type="string">
            <text:p><text:s text:c="5"/>Κορίτσι <text:s text:c="7"/></text:p>
          </table:table-cell>
          <table:table-cell table:number-columns-repeated="2"/>
          <table:table-cell table:style-name="ce6"/>
          <table:table-cell table:number-columns-repeated="2"/>
        </table:table-row>
        <table:table-row table:style-name="ro5">
          <table:table-cell table:number-columns-repeated="2"/>
          <table:table-cell office:value-type="float" office:value="36">
            <text:p>36</text:p>
          </table:table-cell>
          <table:table-cell office:value-type="float" office:value="53">
            <text:p>53</text:p>
          </table:table-cell>
          <table:table-cell table:number-columns-repeated="5"/>
        </table:table-row>
        <table:table-row table:style-name="ro6">
          <table:table-cell office:value-type="string">
            <text:p>2.</text:p>
          </table:table-cell>
          <table:table-cell table:style-name="ce3" office:value-type="string">
            <text:p>Πόσες ώρες κοιμάσαι ημερησίως;</text:p>
          </table:table-cell>
          <table:table-cell table:number-columns-repeated="7"/>
        </table:table-row>
        <table:table-row table:style-name="ro7">
          <table:table-cell office:value-type="string">
            <text:p>α)</text:p>
          </table:table-cell>
          <table:table-cell office:value-type="string">
            <text:p>Πάνω από 8 ώρες 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5"/>
        </table:table-row>
        <table:table-row table:style-name="ro7">
          <table:table-cell office:value-type="string">
            <text:p>β)</text:p>
          </table:table-cell>
          <table:table-cell office:value-type="string">
            <text:p>8 ώρες 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table:number-columns-repeated="5"/>
        </table:table-row>
        <table:table-row table:style-name="ro7">
          <table:table-cell office:value-type="string">
            <text:p>γ)</text:p>
          </table:table-cell>
          <table:table-cell office:value-type="string">
            <text:p>5-6 ώρες 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table:number-columns-repeated="5"/>
        </table:table-row>
        <table:table-row table:style-name="ro7">
          <table:table-cell office:value-type="string">
            <text:p>δ)</text:p>
          </table:table-cell>
          <table:table-cell office:value-type="string">
            <text:p>Λιγότερες από 5 ώρες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8">
          <table:table-cell table:number-columns-repeated="9"/>
        </table:table-row>
        <table:table-row table:style-name="ro7">
          <table:table-cell office:value-type="string">
            <text:p><text:s/>3. <text:s text:c="139"/></text:p>
          </table:table-cell>
          <table:table-cell table:style-name="ce4" office:value-type="string">
            <text:p>Πόσο συχνά αθλείσαι ; <text:s text:c="9"/></text:p>
          </table:table-cell>
          <table:table-cell table:number-columns-repeated="7"/>
        </table:table-row>
        <table:table-row table:style-name="ro7">
          <table:table-cell office:value-type="string">
            <text:p>α)</text:p>
          </table:table-cell>
          <table:table-cell office:value-type="string">
            <text:p>Κάθε <text:s/>μέρα 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5"/>
        </table:table-row>
        <table:table-row table:style-name="ro7">
          <table:table-cell office:value-type="string">
            <text:p>β)</text:p>
          </table:table-cell>
          <table:table-cell office:value-type="string">
            <text:p>1-2 φορές την εβδομάδα 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7">
          <table:table-cell office:value-type="string">
            <text:p>γ)</text:p>
          </table:table-cell>
          <table:table-cell office:value-type="string">
            <text:p>1 φορά τον <text:s/>μήνα 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5"/>
        </table:table-row>
        <table:table-row table:style-name="ro7">
          <table:table-cell office:value-type="string">
            <text:p>δ)</text:p>
          </table:table-cell>
          <table:table-cell office:value-type="string">
            <text:p>Ποτέ 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5">
          <table:table-cell table:number-columns-repeated="9"/>
        </table:table-row>
        <table:table-row table:style-name="ro7">
          <table:table-cell office:value-type="string">
            <text:p>4.</text:p>
          </table:table-cell>
          <table:table-cell table:style-name="ce3" office:value-type="string">
            <text:p>Συμμετέχεις τακτικά σε παιχνίδια,σπορ ή δραστηριότητες αναψυχής;</text:p>
          </table:table-cell>
          <table:table-cell table:number-columns-repeated="7"/>
        </table:table-row>
        <table:table-row table:style-name="ro7">
          <table:table-cell office:value-type="string">
            <text:p>α)</text:p>
          </table:table-cell>
          <table:table-cell office:value-type="string">
            <text:p>Πάντα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number-columns-repeated="5"/>
        </table:table-row>
        <table:table-row table:style-name="ro9">
          <table:table-cell office:value-type="string">
            <text:p>β)</text:p>
          </table:table-cell>
          <table:table-cell office:value-type="string">
            <text:p>Συνήθως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table:number-columns-repeated="5"/>
        </table:table-row>
        <table:table-row table:style-name="ro6">
          <table:table-cell office:value-type="string">
            <text:p>γ)</text:p>
          </table:table-cell>
          <table:table-cell office:value-type="string">
            <text:p>Μερικές φορές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10">
          <table:table-cell office:value-type="string">
            <text:p>δ)</text:p>
          </table:table-cell>
          <table:table-cell office:value-type="string">
            <text:p>Ποτέ 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/>
        </table:table-row>
        <table:table-row table:style-name="ro3">
          <table:table-cell table:number-columns-repeated="9"/>
        </table:table-row>
        <table:table-row table:style-name="ro4">
          <table:table-cell office:value-type="string">
            <text:p>5.</text:p>
          </table:table-cell>
          <table:table-cell table:style-name="ce3" office:value-type="string">
            <text:p>Πόσο συχνά τρως φρούτα και λαχανικά;</text:p>
          </table:table-cell>
          <table:table-cell table:number-columns-repeated="7"/>
        </table:table-row>
        <table:table-row table:style-name="ro4">
          <table:table-cell office:value-type="string">
            <text:p>α)</text:p>
          </table:table-cell>
          <table:table-cell office:value-type="string">
            <text:p>Καθημερινά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4">
          <table:table-cell office:value-type="string">
            <text:p>β)</text:p>
          </table:table-cell>
          <table:table-cell office:value-type="string">
            <text:p>1-2 φορές την εβδομάδα 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table:number-columns-repeated="5"/>
        </table:table-row>
        <table:table-row table:style-name="ro4">
          <table:table-cell office:value-type="string">
            <text:p>γ)</text:p>
          </table:table-cell>
          <table:table-cell office:value-type="string">
            <text:p>2 φορές το μήνα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string">
            <text:p>δ)</text:p>
          </table:table-cell>
          <table:table-cell office:value-type="string">
            <text:p>Ποτέ 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3">
          <table:table-cell table:number-columns-repeated="9"/>
        </table:table-row>
        <table:table-row table:style-name="ro4">
          <table:table-cell office:value-type="string">
            <text:p>6.</text:p>
          </table:table-cell>
          <table:table-cell table:style-name="ce3" office:value-type="string">
            <text:p>Πόσο συχνά τρως ''έτοιμο'' φαγητό(φαστ-φουντ);</text:p>
          </table:table-cell>
          <table:table-cell table:number-columns-repeated="7"/>
        </table:table-row>
        <table:table-row table:style-name="ro4">
          <table:table-cell office:value-type="string">
            <text:p>α)</text:p>
          </table:table-cell>
          <table:table-cell office:value-type="string">
            <text:p>Πάνω από 2 φορές την εβδομάδα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5"/>
        </table:table-row>
        <table:table-row table:style-name="ro4">
          <table:table-cell office:value-type="string">
            <text:p>β)</text:p>
          </table:table-cell>
          <table:table-cell office:value-type="string">
            <text:p>Πάνω από 2 φορές τον μήνα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table:number-columns-repeated="5"/>
        </table:table-row>
        <table:table-row table:style-name="ro4">
          <table:table-cell office:value-type="string">
            <text:p>γ)</text:p>
          </table:table-cell>
          <table:table-cell office:value-type="string">
            <text:p>Μία φορά τον μήνα 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number-columns-repeated="5"/>
        </table:table-row>
        <table:table-row table:style-name="ro4">
          <table:table-cell office:value-type="string">
            <text:p>δ)</text:p>
          </table:table-cell>
          <table:table-cell office:value-type="string">
            <text:p>Καθόλου 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5"/>
        </table:table-row>
        <table:table-row table:style-name="ro3">
          <table:table-cell table:number-columns-repeated="9"/>
        </table:table-row>
        <table:table-row table:style-name="ro11">
          <table:table-cell office:value-type="string">
            <text:p>7.</text:p>
          </table:table-cell>
          <table:table-cell table:style-name="ce3" office:value-type="string">
            <text:p>Ποια είδη προτιμάς καθημερινά από το κυλικείο του σχολείου;</text:p>
          </table:table-cell>
          <table:table-cell table:number-columns-repeated="7"/>
        </table:table-row>
        <table:table-row table:style-name="ro9">
          <table:table-cell office:value-type="string">
            <text:p>α)</text:p>
          </table:table-cell>
          <table:table-cell office:value-type="string">
            <text:p>Τυρόπιτα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5"/>
        </table:table-row>
        <table:table-row table:style-name="ro9">
          <table:table-cell office:value-type="string">
            <text:p>β)</text:p>
          </table:table-cell>
          <table:table-cell office:value-type="string">
            <text:p>Κρουασάν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5"/>
        </table:table-row>
        <table:table-row table:style-name="ro9">
          <table:table-cell office:value-type="string">
            <text:p>γ)</text:p>
          </table:table-cell>
          <table:table-cell office:value-type="string">
            <text:p>Διάφορα σνακ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5"/>
        </table:table-row>
        <table:table-row table:style-name="ro9">
          <table:table-cell office:value-type="string">
            <text:p>δ)</text:p>
          </table:table-cell>
          <table:table-cell office:value-type="string">
            <text:p>Διάφορα γλυκίσματα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9">
          <table:table-cell office:value-type="string">
            <text:p>ε)</text:p>
          </table:table-cell>
          <table:table-cell office:value-type="string">
            <text:p>Χυμούς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5"/>
        </table:table-row>
        <table:table-row table:style-name="ro9">
          <table:table-cell office:value-type="string">
            <text:p>ζ)</text:p>
          </table:table-cell>
          <table:table-cell office:value-type="string">
            <text:p>Αναψυκτικά</text:p>
          </table:table-cell>
          <table:table-cell table:number-columns-repeated="2" office:value-type="float" office:value="1">
            <text:p>1</text:p>
          </table:table-cell>
          <table:table-cell table:number-columns-repeated="5"/>
        </table:table-row>
        <table:table-row table:style-name="ro9">
          <table:table-cell office:value-type="string">
            <text:p>η)</text:p>
          </table:table-cell>
          <table:table-cell office:value-type="string">
            <text:p>Άλλο...(γράψε τι... <text:s text:c="11"/>)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12">
          <table:table-cell table:number-columns-repeated="9"/>
        </table:table-row>
        <table:table-row table:style-name="ro13">
          <table:table-cell office:value-type="string">
            <text:p>8.</text:p>
          </table:table-cell>
          <table:table-cell table:style-name="ce3" office:value-type="string">
            <text:p>Τι τρως για πρωινό κάθε μέρα ;</text:p>
          </table:table-cell>
          <table:table-cell table:number-columns-repeated="7"/>
        </table:table-row>
        <table:table-row table:style-name="ro13">
          <table:table-cell office:value-type="string">
            <text:p>α)</text:p>
          </table:table-cell>
          <table:table-cell office:value-type="string">
            <text:p>Γάλα και Δημητριακά</text:p>
          </table:table-cell>
          <table:table-cell table:number-columns-repeated="2" office:value-type="float" office:value="9">
            <text:p>9</text:p>
          </table:table-cell>
          <table:table-cell table:number-columns-repeated="5"/>
        </table:table-row>
        <table:table-row table:style-name="ro13">
          <table:table-cell office:value-type="string">
            <text:p>β)</text:p>
          </table:table-cell>
          <table:table-cell office:value-type="string">
            <text:p>Γάλα και τοστ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table:number-columns-repeated="5"/>
        </table:table-row>
        <table:table-row table:style-name="ro13">
          <table:table-cell office:value-type="string">
            <text:p>γ)</text:p>
          </table:table-cell>
          <table:table-cell office:value-type="string">
            <text:p>Κρουασάν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3">
          <table:table-cell office:value-type="string">
            <text:p>δ)</text:p>
          </table:table-cell>
          <table:table-cell office:value-type="string">
            <text:p>Δεν τρώω πρωινό 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table:number-columns-repeated="5"/>
        </table:table-row>
        <table:table-row table:style-name="ro13">
          <table:table-cell office:value-type="string">
            <text:p>ε)</text:p>
          </table:table-cell>
          <table:table-cell office:value-type="string">
            <text:p>Άλλο....(γράψε τι......... <text:s text:c="30"/>)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5"/>
        </table:table-row>
        <table:table-row table:style-name="ro14">
          <table:table-cell table:number-columns-repeated="9"/>
        </table:table-row>
        <table:table-row table:style-name="ro12">
          <table:table-cell office:value-type="string">
            <text:p>9.</text:p>
          </table:table-cell>
          <table:table-cell table:style-name="ce3" office:value-type="string">
            <text:p>Τι πίνεις συνήθως;</text:p>
          </table:table-cell>
          <table:table-cell table:number-columns-repeated="7"/>
        </table:table-row>
        <table:table-row table:style-name="ro6">
          <table:table-cell office:value-type="string">
            <text:p>α)</text:p>
          </table:table-cell>
          <table:table-cell office:value-type="string">
            <text:p>Νερό</text:p>
          </table:table-cell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 table:number-columns-repeated="5"/>
        </table:table-row>
        <table:table-row table:style-name="ro2">
          <table:table-cell office:value-type="string">
            <text:p>β)</text:p>
          </table:table-cell>
          <table:table-cell office:value-type="string">
            <text:p>Αναψυκτικά</text:p>
          </table:table-cell>
          <table:table-cell table:number-columns-repeated="2" office:value-type="float" office:value="5">
            <text:p>5</text:p>
          </table:table-cell>
          <table:table-cell table:number-columns-repeated="5"/>
        </table:table-row>
        <table:table-row table:style-name="ro7">
          <table:table-cell office:value-type="string">
            <text:p>γ)</text:p>
          </table:table-cell>
          <table:table-cell office:value-type="string">
            <text:p>Αλκοολούχα Ποτά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7">
          <table:table-cell office:value-type="string">
            <text:p>δ)</text:p>
          </table:table-cell>
          <table:table-cell office:value-type="string">
            <text:p>Άλλο... (γράψε τι......... <text:s text:c="34"/>)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5">
          <table:table-cell table:number-columns-repeated="9"/>
        </table:table-row>
        <table:table-row table:style-name="ro15">
          <table:table-cell office:value-type="string">
            <text:p>10.</text:p>
          </table:table-cell>
          <table:table-cell table:style-name="ce3" office:value-type="string">
            <text:p>Ποιο αλκοολούχο ποτό προτιμάς;</text:p>
          </table:table-cell>
          <table:table-cell table:number-columns-repeated="7"/>
        </table:table-row>
        <table:table-row table:style-name="ro10">
          <table:table-cell office:value-type="string">
            <text:p>α)</text:p>
          </table:table-cell>
          <table:table-cell office:value-type="string">
            <text:p>Κανένα 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table:number-columns-repeated="5"/>
        </table:table-row>
        <table:table-row table:style-name="ro9">
          <table:table-cell office:value-type="string">
            <text:p>β)</text:p>
          </table:table-cell>
          <table:table-cell office:value-type="string">
            <text:p>Μπύρα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5"/>
        </table:table-row>
        <table:table-row table:style-name="ro2">
          <table:table-cell office:value-type="string">
            <text:p>γ)</text:p>
          </table:table-cell>
          <table:table-cell office:value-type="string">
            <text:p>Κρασί</text:p>
          </table:table-cell>
          <table:table-cell table:number-columns-repeated="2" office:value-type="float" office:value="9">
            <text:p>9</text:p>
          </table:table-cell>
          <table:table-cell table:number-columns-repeated="5"/>
        </table:table-row>
        <table:table-row table:style-name="ro2">
          <table:table-cell office:value-type="string">
            <text:p>δ)</text:p>
          </table:table-cell>
          <table:table-cell office:value-type="string">
            <text:p>Βότκα 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table:number-columns-repeated="5"/>
        </table:table-row>
        <table:table-row table:style-name="ro7">
          <table:table-cell office:value-type="string">
            <text:p>ε)</text:p>
          </table:table-cell>
          <table:table-cell office:value-type="string">
            <text:p>Ουίσκι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9">
          <table:table-cell office:value-type="string">
            <text:p>ζ)</text:p>
          </table:table-cell>
          <table:table-cell office:value-type="string">
            <text:p>Άλλο ... (γράψε τι...)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16">
          <table:table-cell table:number-columns-repeated="9"/>
        </table:table-row>
        <table:table-row table:style-name="ro17">
          <table:table-cell office:value-type="string">
            <text:p>11.</text:p>
          </table:table-cell>
          <table:table-cell table:style-name="ce3" office:value-type="string">
            <text:p>Πόσες ώρες βλέπεις τηλεόραση καθημερινά;</text:p>
          </table:table-cell>
          <table:table-cell table:number-columns-repeated="7"/>
        </table:table-row>
        <table:table-row table:style-name="ro6">
          <table:table-cell office:value-type="string">
            <text:p>α)</text:p>
          </table:table-cell>
          <table:table-cell office:value-type="string">
            <text:p>1-2 ώρες 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table:number-columns-repeated="5"/>
        </table:table-row>
        <table:table-row table:style-name="ro13">
          <table:table-cell office:value-type="string">
            <text:p>β)</text:p>
          </table:table-cell>
          <table:table-cell office:value-type="string">
            <text:p>2-3 ώρες 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5"/>
        </table:table-row>
        <table:table-row table:style-name="ro2">
          <table:table-cell office:value-type="string">
            <text:p>γ)</text:p>
          </table:table-cell>
          <table:table-cell office:value-type="string">
            <text:p>3 και πάνω....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5"/>
        </table:table-row>
        <table:table-row table:style-name="ro7">
          <table:table-cell office:value-type="string">
            <text:p>δ)</text:p>
          </table:table-cell>
          <table:table-cell office:value-type="string">
            <text:p>Καθόλου</text:p>
          </table:table-cell>
          <table:table-cell table:number-columns-repeated="2" office:value-type="float" office:value="7">
            <text:p>7</text:p>
          </table:table-cell>
          <table:table-cell table:number-columns-repeated="5"/>
        </table:table-row>
        <table:table-row table:style-name="ro14">
          <table:table-cell table:number-columns-repeated="9"/>
        </table:table-row>
        <table:table-row table:style-name="ro18">
          <table:table-cell office:value-type="string">
            <text:p>12.</text:p>
          </table:table-cell>
          <table:table-cell table:style-name="ce3" office:value-type="string">
            <text:p>Πόσο χρόνο αφιερώνεις καθημερινά στον υπολογιστή και στα ηλεκτρονικά παιχνίδια;</text:p>
          </table:table-cell>
          <table:table-cell table:number-columns-repeated="7"/>
        </table:table-row>
        <table:table-row table:style-name="ro13">
          <table:table-cell office:value-type="string">
            <text:p>α)</text:p>
          </table:table-cell>
          <table:table-cell office:value-type="string">
            <text:p>Λιγότερο από 1 ώρα 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6">
          <table:table-cell office:value-type="string">
            <text:p>β)</text:p>
          </table:table-cell>
          <table:table-cell office:value-type="string">
            <text:p>1-3 ώρες 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5"/>
        </table:table-row>
        <table:table-row table:style-name="ro4">
          <table:table-cell office:value-type="string">
            <text:p>γ)</text:p>
          </table:table-cell>
          <table:table-cell office:value-type="string">
            <text:p>3 και πάνω....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5"/>
        </table:table-row>
        <table:table-row table:style-name="ro9">
          <table:table-cell office:value-type="string">
            <text:p>δ)</text:p>
          </table:table-cell>
          <table:table-cell office:value-type="string">
            <text:p>Καθόλου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19">
          <table:table-cell table:number-columns-repeated="9"/>
        </table:table-row>
        <table:table-row table:style-name="ro7">
          <table:table-cell office:value-type="string">
            <text:p>13.</text:p>
          </table:table-cell>
          <table:table-cell table:style-name="ce3" office:value-type="string">
            <text:p>Διαβάζεις εξωσχολικά βιβλία ;</text:p>
          </table:table-cell>
          <table:table-cell table:number-columns-repeated="7"/>
        </table:table-row>
        <table:table-row table:style-name="ro2">
          <table:table-cell office:value-type="string">
            <text:p>α)</text:p>
          </table:table-cell>
          <table:table-cell office:value-type="string">
            <text:p>Ναι, πολλά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5"/>
        </table:table-row>
        <table:table-row table:style-name="ro2">
          <table:table-cell office:value-type="string">
            <text:p>β)</text:p>
          </table:table-cell>
          <table:table-cell office:value-type="string">
            <text:p>Ναι,αλλά λίγα 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3">
          <table:table-cell office:value-type="string">
            <text:p>γ)</text:p>
          </table:table-cell>
          <table:table-cell office:value-type="string">
            <text:p>Όχι, σχεδόν καθόλου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5"/>
        </table:table-row>
        <table:table-row table:style-name="ro20">
          <table:table-cell office:value-type="string">
            <text:p>δ)</text:p>
          </table:table-cell>
          <table:table-cell office:value-type="string">
            <text:p>Όχι,καθόλου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5"/>
        </table:table-row>
        <table:table-row table:style-name="ro12">
          <table:table-cell table:number-columns-repeated="9"/>
        </table:table-row>
        <table:table-row table:style-name="ro9">
          <table:table-cell office:value-type="string">
            <text:p>14.</text:p>
          </table:table-cell>
          <table:table-cell table:style-name="ce3" office:value-type="string">
            <text:p>Πόσα εξωσχολικά βιβλία διάβασες όλη την περσινή χρονιά;</text:p>
          </table:table-cell>
          <table:table-cell table:number-columns-repeated="7"/>
        </table:table-row>
        <table:table-row table:style-name="ro2">
          <table:table-cell office:value-type="string">
            <text:p>α)</text:p>
          </table:table-cell>
          <table:table-cell office:value-type="string">
            <text:p>Κανένα 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5"/>
        </table:table-row>
        <table:table-row table:style-name="ro4">
          <table:table-cell office:value-type="string">
            <text:p>β)</text:p>
          </table:table-cell>
          <table:table-cell office:value-type="string">
            <text:p>1-2 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1">
          <table:table-cell office:value-type="string">
            <text:p>γ)</text:p>
          </table:table-cell>
          <table:table-cell office:value-type="string">
            <text:p>3-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5"/>
        </table:table-row>
        <table:table-row table:style-name="ro11">
          <table:table-cell office:value-type="string">
            <text:p>δ)</text:p>
          </table:table-cell>
          <table:table-cell office:value-type="string">
            <text:p>Πάνω από 5 βιβλία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14">
          <table:table-cell table:number-columns-repeated="9"/>
        </table:table-row>
        <table:table-row table:style-name="ro21">
          <table:table-cell office:value-type="string">
            <text:p>15.</text:p>
          </table:table-cell>
          <table:table-cell table:style-name="ce3" office:value-type="string">
            <text:p>Καπνίζεις ; <text:s text:c="5"/></text:p>
          </table:table-cell>
          <table:table-cell office:value-type="string">
            <text:p>Ναι 13 οχι 23</text:p>
          </table:table-cell>
          <table:table-cell office:value-type="string">
            <text:p>ΝΑΙ <text:s text:c="2"/>1 <text:s text:c="7"/>ΟΧΙ 52 <text:s text:c="17"/></text:p>
          </table:table-cell>
          <table:table-cell table:number-columns-repeated="2"/>
          <table:table-cell table:style-name="ce6"/>
          <table:table-cell table:number-columns-repeated="2"/>
        </table:table-row>
        <table:table-row table:style-name="ro5">
          <table:table-cell table:number-columns-repeated="9"/>
        </table:table-row>
        <table:table-row table:style-name="ro13">
          <table:table-cell office:value-type="string">
            <text:p>16.</text:p>
          </table:table-cell>
          <table:table-cell office:value-type="string">
            <text:p>( Αν απάντησες ναι στην προηγούμενη ερώτηση απάντησε και στις παρακάτω ) </text:p>
          </table:table-cell>
          <table:table-cell table:number-columns-repeated="7"/>
        </table:table-row>
        <table:table-row table:style-name="ro17">
          <table:table-cell/>
          <table:table-cell table:style-name="ce3" office:value-type="string">
            <text:p>Σε τι ηλικία ξεκίνησες να καπνίζεις;</text:p>
          </table:table-cell>
          <table:table-cell table:number-columns-repeated="7"/>
        </table:table-row>
        <table:table-row table:style-name="ro11">
          <table:table-cell office:value-type="string">
            <text:p>α)</text:p>
          </table:table-cell>
          <table:table-cell office:value-type="string">
            <text:p>11-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3">
          <table:table-cell office:value-type="string">
            <text:p>β)</text:p>
          </table:table-cell>
          <table:table-cell office:value-type="string">
            <text:p>13-1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7">
          <table:table-cell office:value-type="string">
            <text:p>γ)</text:p>
          </table:table-cell>
          <table:table-cell office:value-type="string">
            <text:p>15-1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9">
          <table:table-cell office:value-type="string">
            <text:p>δ)</text:p>
          </table:table-cell>
          <table:table-cell office:value-type="string">
            <text:p>17 και πάνω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8">
          <table:table-cell table:number-columns-repeated="9"/>
        </table:table-row>
        <table:table-row table:style-name="ro2">
          <table:table-cell office:value-type="string">
            <text:p>17.</text:p>
          </table:table-cell>
          <table:table-cell table:style-name="ce3" office:value-type="string">
            <text:p>Πόσα τσιγάρα καπνίζεις <text:s/>ημερησίως;</text:p>
          </table:table-cell>
          <table:table-cell table:number-columns-repeated="7"/>
        </table:table-row>
        <table:table-row table:style-name="ro9">
          <table:table-cell office:value-type="string">
            <text:p>α)</text:p>
          </table:table-cell>
          <table:table-cell office:value-type="string">
            <text:p>Μέχρι 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3">
          <table:table-cell office:value-type="string">
            <text:p>β)</text:p>
          </table:table-cell>
          <table:table-cell office:value-type="string">
            <text:p>Μέχρι 1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γ)</text:p>
          </table:table-cell>
          <table:table-cell office:value-type="string">
            <text:p>Ένα πακέτο 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7">
          <table:table-cell office:value-type="string">
            <text:p>δ)</text:p>
          </table:table-cell>
          <table:table-cell office:value-type="string">
            <text:p>Πάνω από 1 πακέτο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9">
          <table:table-cell table:number-columns-repeated="9"/>
        </table:table-row>
        <table:table-row table:style-name="ro22">
          <table:table-cell/>
          <table:table-cell table:style-name="ce5" office:value-type="string">
            <text:p>Ευχαριστούμε για την Συνεργασία σας!</text:p>
          </table:table-cell>
          <table:table-cell table:number-columns-repeated="7"/>
        </table:table-row>
      </table:table>
      <table:table table:name="ΕΡ 1-2-3" table:style-name="ta1">
        <table:shapes>
          <draw:frame draw:z-index="0" draw:style-name="gr1" svg:width="15.999cm" svg:height="8.999cm" svg:x="0cm" svg:y="4.662cm">
            <draw:object draw:notify-on-update-of-ranges="'ΕΡ 1-2-3'.C7:'ΕΡ 1-2-3'.D7 'ΕΡ 1-2-3'.C9:'ΕΡ 1-2-3'.D9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5.973cm" svg:height="8.986cm" svg:x="0cm" svg:y="18.534cm">
            <draw:object draw:notify-on-update-of-ranges="'ΕΡ 1-2-3'.B38:'ΕΡ 1-2-3'.B41 'ΕΡ 1-2-3'.C37:'ΕΡ 1-2-3'.C37 'ΕΡ 1-2-3'.C38:'ΕΡ 1-2-3'.C41 'ΕΡ 1-2-3'.D37:'ΕΡ 1-2-3'.D37 'ΕΡ 1-2-3'.D38:'ΕΡ 1-2-3'.D41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2" draw:style-name="gr1" svg:width="17.227cm" svg:height="8.96cm" svg:x="0cm" svg:y="33.385cm">
            <draw:object draw:notify-on-update-of-ranges="'ΕΡ 1-2-3'.B71:'ΕΡ 1-2-3'.B74 'ΕΡ 1-2-3'.C70:'ΕΡ 1-2-3'.C70 'ΕΡ 1-2-3'.C71:'ΕΡ 1-2-3'.C74 'ΕΡ 1-2-3'.D70:'ΕΡ 1-2-3'.D70 'ΕΡ 1-2-3'.D71:'ΕΡ 1-2-3'.D74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number-columns-repeated="4" table:default-cell-style-name="Default"/>
        <table:table-row table:style-name="ro24">
          <table:table-cell table:number-columns-repeated="7"/>
        </table:table-row>
        <table:table-row table:style-name="ro24">
          <table:table-cell office:value-type="string">
            <text:p>Η ΟΜΑΔΑ ΜΑΣ ΑΝΕΛΑΒΕ ΤΗΝ ΕΡΕΥΝΑ ΤΩΝ ΚΑΛΩΝ ΚΑΙ ΚΑΚΩΝ ΣΥΝΗΘΕΙΩΝ </text:p>
          </table:table-cell>
          <table:table-cell table:number-columns-repeated="6"/>
        </table:table-row>
        <table:table-row table:style-name="ro24">
          <table:table-cell office:value-type="string">
            <text:p>ΣΤΟ ΕΡΩΤΗΜΑΤΟΛΟΓΙΟ <text:s/>ΤΩΝ ΚΑΛΩΝ ΚΑΙ ΚΑΚΩΝ ΣΥΝΗΘΕΙΩΝ ΣΥΜΜΕΤΕΙΧΑΝ 36 ΑΓΟΡΙΑ ΚΑΙ 53 ΚΟΡΙΤΣΙΑ </text:p>
          </table:table-cell>
          <table:table-cell table:number-columns-repeated="6"/>
        </table:table-row>
        <table:table-row table:style-name="ro24">
          <table:table-cell office:value-type="string" table:number-columns-spanned="7" table:number-rows-spanned="1">
            <text:p>ΣΤΑ ΠΑΡΑΚΑΤΩ ΣΧΗΜΑΤΑ ΑΠΕΙΚΟΝΙΖΟΝΤΑΙ ΜΕ ΚΟΚΚΙΝΟ ΧΡΩΜΑ ΤΑ ΚΟΡΙΤΣΙΑ </text:p>
          </table:table-cell>
          <table:covered-table-cell/>
          <table:covered-table-cell table:style-name="ce8"/>
          <table:covered-table-cell table:number-columns-repeated="4"/>
        </table:table-row>
        <table:table-row table:style-name="ro24">
          <table:table-cell table:style-name="ce7" office:value-type="string">
            <text:p><text:s/>ΚΑΙ ΜΕ ΜΠΛΕ ΧΡΩΜΑ ΤΑ ΑΓΟΡΙΑ </text:p>
          </table:table-cell>
          <table:table-cell table:number-columns-repeated="6"/>
        </table:table-row>
        <table:table-row table:style-name="ro25">
          <table:table-cell table:number-columns-repeated="7"/>
        </table:table-row>
        <table:table-row table:style-name="ro25">
          <table:table-cell office:value-type="string">
            <text:p><text:s/>1.</text:p>
          </table:table-cell>
          <table:table-cell table:style-name="ce3" office:value-type="string">
            <text:p><text:s/>Φύλο : <text:s text:c="3"/></text:p>
          </table:table-cell>
          <table:table-cell office:value-type="string">
            <text:p><text:s text:c="2"/>Αγόρι <text:s text:c="3"/></text:p>
          </table:table-cell>
          <table:table-cell office:value-type="string">
            <text:p><text:s text:c="5"/>Κορίτσι <text:s text:c="7"/></text:p>
          </table:table-cell>
          <table:table-cell table:style-name="ce6"/>
          <table:table-cell table:number-columns-repeated="2"/>
        </table:table-row>
        <table:table-row table:style-name="ro24">
          <table:table-cell/>
          <table:table-cell table:style-name="ce3"/>
          <table:table-cell table:number-columns-repeated="2"/>
          <table:table-cell table:style-name="ce6"/>
          <table:table-cell table:number-columns-repeated="2"/>
        </table:table-row>
        <table:table-row table:style-name="ro25">
          <table:table-cell table:number-columns-repeated="2"/>
          <table:table-cell office:value-type="float" office:value="36">
            <text:p>36</text:p>
          </table:table-cell>
          <table:table-cell office:value-type="float" office:value="53">
            <text:p>53</text:p>
          </table:table-cell>
          <table:table-cell table:number-columns-repeated="3"/>
        </table:table-row>
        <table:table-row table:style-name="ro25" table:number-rows-repeated="22">
          <table:table-cell table:number-columns-repeated="7"/>
        </table:table-row>
        <table:table-row table:style-name="ro24">
          <table:table-cell table:number-columns-repeated="7"/>
        </table:table-row>
        <table:table-row table:style-name="ro25">
          <table:table-cell table:number-columns-repeated="7"/>
        </table:table-row>
        <table:table-row table:style-name="ro24" table:number-rows-repeated="2">
          <table:table-cell table:number-columns-repeated="7"/>
        </table:table-row>
        <table:table-row table:style-name="ro24">
          <table:table-cell office:value-type="string">
            <text:p>2.</text:p>
          </table:table-cell>
          <table:table-cell table:style-name="ce3" office:value-type="string">
            <text:p>Πόσες ώρες κοιμάσαι ημερησίως;</text:p>
          </table:table-cell>
          <table:table-cell table:number-columns-repeated="5"/>
        </table:table-row>
        <table:table-row table:style-name="ro24">
          <table:table-cell/>
          <table:table-cell table:style-name="ce3"/>
          <table:table-cell office:value-type="string">
            <text:p>Αγόρια</text:p>
          </table:table-cell>
          <table:table-cell office:value-type="string">
            <text:p>Κορίτσια</text:p>
          </table:table-cell>
          <table:table-cell table:number-columns-repeated="3"/>
        </table:table-row>
        <table:table-row table:style-name="ro24">
          <table:table-cell office:value-type="string">
            <text:p>α)</text:p>
          </table:table-cell>
          <table:table-cell office:value-type="string">
            <text:p>Πάνω από 8 ώρες 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3"/>
        </table:table-row>
        <table:table-row table:style-name="ro24">
          <table:table-cell office:value-type="string">
            <text:p>β)</text:p>
          </table:table-cell>
          <table:table-cell office:value-type="string">
            <text:p>8 ώρες 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table:number-columns-repeated="3"/>
        </table:table-row>
        <table:table-row table:style-name="ro24">
          <table:table-cell office:value-type="string">
            <text:p>γ)</text:p>
          </table:table-cell>
          <table:table-cell office:value-type="string">
            <text:p>5-6 ώρες 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table:number-columns-repeated="3"/>
        </table:table-row>
        <table:table-row table:style-name="ro24">
          <table:table-cell office:value-type="string">
            <text:p>δ)</text:p>
          </table:table-cell>
          <table:table-cell office:value-type="string">
            <text:p>Λιγότερες από 5 ώρες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24" table:number-rows-repeated="27">
          <table:table-cell table:number-columns-repeated="7"/>
        </table:table-row>
        <table:table-row table:style-name="ro24">
          <table:table-cell office:value-type="string">
            <text:p><text:s/>3. <text:s text:c="139"/></text:p>
          </table:table-cell>
          <table:table-cell table:style-name="ce4" office:value-type="string">
            <text:p>Πόσο συχνά αθλείσαι ; <text:s text:c="9"/></text:p>
          </table:table-cell>
          <table:table-cell table:number-columns-repeated="5"/>
        </table:table-row>
        <table:table-row table:style-name="ro24">
          <table:table-cell/>
          <table:table-cell table:style-name="ce4"/>
          <table:table-cell office:value-type="string">
            <text:p>Αγόρια</text:p>
          </table:table-cell>
          <table:table-cell office:value-type="string">
            <text:p>Κορίτσια</text:p>
          </table:table-cell>
          <table:table-cell table:number-columns-repeated="3"/>
        </table:table-row>
        <table:table-row table:style-name="ro24">
          <table:table-cell office:value-type="string">
            <text:p>α)</text:p>
          </table:table-cell>
          <table:table-cell office:value-type="string">
            <text:p>Κάθε <text:s/>μέρα 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24">
          <table:table-cell office:value-type="string">
            <text:p>β)</text:p>
          </table:table-cell>
          <table:table-cell office:value-type="string">
            <text:p>1-2 φορές την εβδομάδα 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table:number-columns-repeated="3"/>
        </table:table-row>
        <table:table-row table:style-name="ro24">
          <table:table-cell office:value-type="string">
            <text:p>γ)</text:p>
          </table:table-cell>
          <table:table-cell office:value-type="string">
            <text:p>1 φορά τον <text:s/>μήνα 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3"/>
        </table:table-row>
        <table:table-row table:style-name="ro24">
          <table:table-cell office:value-type="string">
            <text:p>δ)</text:p>
          </table:table-cell>
          <table:table-cell office:value-type="string">
            <text:p>Ποτέ 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4" table:number-rows-repeated="1048501">
          <table:table-cell table:number-columns-repeated="7"/>
        </table:table-row>
        <table:table-row table:style-name="ro24">
          <table:table-cell table:number-columns-repeated="7"/>
        </table:table-row>
      </table:table>
      <table:table table:name="ΕΡ 4-5-6-7" table:style-name="ta1">
        <table:shapes>
          <draw:frame draw:z-index="0" draw:style-name="gr1" svg:width="16.501cm" svg:height="8.986cm" svg:x="0cm" svg:y="3.683cm">
            <draw:object draw:notify-on-update-of-ranges="'ΕΡ 4-5-6-7'.C5:'ΕΡ 4-5-6-7'.C8 'ΕΡ 4-5-6-7'.D4:'ΕΡ 4-5-6-7'.D4 'ΕΡ 4-5-6-7'.D5:'ΕΡ 4-5-6-7'.D8 'ΕΡ 4-5-6-7'.E4:'ΕΡ 4-5-6-7'.E4 'ΕΡ 4-5-6-7'.E5:'ΕΡ 4-5-6-7'.E8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1" draw:style-name="gr1" svg:width="15.999cm" svg:height="9.023cm" svg:x="0cm" svg:y="18.117cm">
            <draw:object draw:notify-on-update-of-ranges="'ΕΡ 4-5-6-7'.B38:'ΕΡ 4-5-6-7'.B41 'ΕΡ 4-5-6-7'.D37:'ΕΡ 4-5-6-7'.D37 'ΕΡ 4-5-6-7'.D38:'ΕΡ 4-5-6-7'.D41 'ΕΡ 4-5-6-7'.E37:'ΕΡ 4-5-6-7'.E37 'ΕΡ 4-5-6-7'.E38:'ΕΡ 4-5-6-7'.E41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style-name="gr1" svg:width="15.581cm" svg:height="8.369cm" svg:x="0cm" svg:y="32.925cm">
            <draw:object draw:notify-on-update-of-ranges="'ΕΡ 4-5-6-7'.B70:'ΕΡ 4-5-6-7'.B73 'ΕΡ 4-5-6-7'.D69:'ΕΡ 4-5-6-7'.D69 'ΕΡ 4-5-6-7'.D70:'ΕΡ 4-5-6-7'.D73 'ΕΡ 4-5-6-7'.E69:'ΕΡ 4-5-6-7'.E69 'ΕΡ 4-5-6-7'.E70:'ΕΡ 4-5-6-7'.E73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3" draw:style-name="gr1" svg:width="15.999cm" svg:height="8.999cm" svg:x="0cm" svg:y="46.992cm">
            <draw:object draw:notify-on-update-of-ranges="'ΕΡ 4-5-6-7'.B99:'ΕΡ 4-5-6-7'.B105 'ΕΡ 4-5-6-7'.D98:'ΕΡ 4-5-6-7'.D98 'ΕΡ 4-5-6-7'.D99:'ΕΡ 4-5-6-7'.D105 'ΕΡ 4-5-6-7'.E98:'ΕΡ 4-5-6-7'.E98 'ΕΡ 4-5-6-7'.E99:'ΕΡ 4-5-6-7'.E105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7" table:number-columns-repeated="5" table:default-cell-style-name="Default"/>
        <table:table-row table:style-name="ro24" table:number-rows-repeated="2">
          <table:table-cell table:number-columns-repeated="5"/>
        </table:table-row>
        <table:table-row table:style-name="ro24">
          <table:table-cell office:value-type="string">
            <text:p>4.</text:p>
          </table:table-cell>
          <table:table-cell/>
          <table:table-cell office:value-type="string">
            <text:p>Συμμετέχεις τακτικά σε παιχνίδια,σπορ ή δραστηριότητες αναψυχής;</text:p>
          </table:table-cell>
          <table:table-cell table:number-columns-repeated="2"/>
        </table:table-row>
        <table:table-row table:style-name="ro24">
          <table:table-cell table:number-columns-repeated="3"/>
          <table:table-cell office:value-type="string">
            <text:p>Αγόρια </text:p>
          </table:table-cell>
          <table:table-cell office:value-type="string">
            <text:p>Κορίτσια</text:p>
          </table:table-cell>
        </table:table-row>
        <table:table-row table:style-name="ro24">
          <table:table-cell office:value-type="string">
            <text:p>α)</text:p>
          </table:table-cell>
          <table:table-cell/>
          <table:table-cell office:value-type="string">
            <text:p>Πάντα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</table:table-row>
        <table:table-row table:style-name="ro24">
          <table:table-cell office:value-type="string">
            <text:p>β)</text:p>
          </table:table-cell>
          <table:table-cell/>
          <table:table-cell office:value-type="string">
            <text:p>Συνήθως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</table:table-row>
        <table:table-row table:style-name="ro24">
          <table:table-cell office:value-type="string">
            <text:p>γ)</text:p>
          </table:table-cell>
          <table:table-cell/>
          <table:table-cell office:value-type="string">
            <text:p>Μερικές φορές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</table:table-row>
        <table:table-row table:style-name="ro24">
          <table:table-cell office:value-type="string">
            <text:p>δ)</text:p>
          </table:table-cell>
          <table:table-cell/>
          <table:table-cell office:value-type="string">
            <text:p>Ποτέ 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24" table:number-rows-repeated="27">
          <table:table-cell table:number-columns-repeated="5"/>
        </table:table-row>
        <table:table-row table:style-name="ro24">
          <table:table-cell office:value-type="string">
            <text:p>5.</text:p>
          </table:table-cell>
          <table:table-cell table:style-name="ce3" office:value-type="string">
            <text:p>Πόσο συχνά τρως φρούτα και λαχανικά;</text:p>
          </table:table-cell>
          <table:table-cell table:style-name="ce3"/>
          <table:table-cell table:number-columns-repeated="2"/>
        </table:table-row>
        <table:table-row table:style-name="ro24">
          <table:table-cell/>
          <table:table-cell table:style-name="ce3" table:number-columns-repeated="2"/>
          <table:table-cell office:value-type="string">
            <text:p>Αγόρια </text:p>
          </table:table-cell>
          <table:table-cell office:value-type="string">
            <text:p>Κορίτσια</text:p>
          </table:table-cell>
        </table:table-row>
        <table:table-row table:style-name="ro24">
          <table:table-cell office:value-type="string">
            <text:p>α)</text:p>
          </table:table-cell>
          <table:table-cell office:value-type="string">
            <text:p>Καθημερινά</text:p>
          </table:table-cell>
          <table:table-cell/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</table:table-row>
        <table:table-row table:style-name="ro24">
          <table:table-cell office:value-type="string">
            <text:p>β)</text:p>
          </table:table-cell>
          <table:table-cell office:value-type="string">
            <text:p>1-2 φορές την εβδομάδα </text:p>
          </table:table-cell>
          <table:table-cell/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</table:table-row>
        <table:table-row table:style-name="ro24">
          <table:table-cell office:value-type="string">
            <text:p>γ)</text:p>
          </table:table-cell>
          <table:table-cell office:value-type="string">
            <text:p>2 φορές το μήνα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24">
          <table:table-cell office:value-type="string">
            <text:p>δ)</text:p>
          </table:table-cell>
          <table:table-cell office:value-type="string">
            <text:p>Ποτέ </text:p>
          </table:table-cell>
          <table:table-cell/>
          <table:table-cell table:number-columns-repeated="2" office:value-type="float" office:value="0">
            <text:p>0</text:p>
          </table:table-cell>
        </table:table-row>
        <table:table-row table:style-name="ro24" table:number-rows-repeated="26">
          <table:table-cell table:number-columns-repeated="5"/>
        </table:table-row>
        <table:table-row table:style-name="ro24">
          <table:table-cell office:value-type="string">
            <text:p>6.</text:p>
          </table:table-cell>
          <table:table-cell table:style-name="ce3" office:value-type="string">
            <text:p>Πόσο συχνά τρως ''έτοιμο'' φαγητό(φαστ-φουντ);</text:p>
          </table:table-cell>
          <table:table-cell table:style-name="ce3"/>
          <table:table-cell table:number-columns-repeated="2"/>
        </table:table-row>
        <table:table-row table:style-name="ro4">
          <table:table-cell/>
          <table:table-cell table:style-name="ce3" table:number-columns-repeated="2"/>
          <table:table-cell office:value-type="string">
            <text:p>Αγόρια </text:p>
          </table:table-cell>
          <table:table-cell office:value-type="string">
            <text:p>Κορίτσια</text:p>
          </table:table-cell>
        </table:table-row>
        <table:table-row table:style-name="ro4">
          <table:table-cell office:value-type="string">
            <text:p>α)</text:p>
          </table:table-cell>
          <table:table-cell office:value-type="string">
            <text:p>Πάνω από 2 φορές την εβδομάδα</text:p>
          </table:table-cell>
          <table:table-cell/>
          <table:table-cell office:value-type="float" office:value="10">
            <text:p>10</text:p>
          </table:table-cell>
          <table:table-cell office:value-type="float" office:value="8">
            <text:p>8</text:p>
          </table:table-cell>
        </table:table-row>
        <table:table-row table:style-name="ro4">
          <table:table-cell office:value-type="string">
            <text:p>β)</text:p>
          </table:table-cell>
          <table:table-cell office:value-type="string">
            <text:p>Πάνω από 2 φορές τον μήνα</text:p>
          </table:table-cell>
          <table:table-cell/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</table:table-row>
        <table:table-row table:style-name="ro4">
          <table:table-cell office:value-type="string">
            <text:p>γ)</text:p>
          </table:table-cell>
          <table:table-cell office:value-type="string">
            <text:p>Μία φορά τον μήνα </text:p>
          </table:table-cell>
          <table:table-cell/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</table:table-row>
        <table:table-row table:style-name="ro4">
          <table:table-cell office:value-type="string">
            <text:p>δ)</text:p>
          </table:table-cell>
          <table:table-cell office:value-type="string">
            <text:p>Καθόλου 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</table:table-row>
        <table:table-row table:style-name="ro4">
          <table:table-cell table:number-columns-repeated="5"/>
        </table:table-row>
        <table:table-row table:style-name="ro24" table:number-rows-repeated="22">
          <table:table-cell table:number-columns-repeated="5"/>
        </table:table-row>
        <table:table-row table:style-name="ro24">
          <table:table-cell office:value-type="string">
            <text:p>7.</text:p>
          </table:table-cell>
          <table:table-cell table:style-name="ce3" office:value-type="string">
            <text:p>Ποια είδη προτιμάς καθημερινά από το κυλικείο του σχολείου;</text:p>
          </table:table-cell>
          <table:table-cell table:style-name="ce3"/>
          <table:table-cell table:number-columns-repeated="2"/>
        </table:table-row>
        <table:table-row table:style-name="ro24">
          <table:table-cell/>
          <table:table-cell table:style-name="ce3" table:number-columns-repeated="2"/>
          <table:table-cell office:value-type="string">
            <text:p>Αγόρια </text:p>
          </table:table-cell>
          <table:table-cell office:value-type="string">
            <text:p>Κορίτσια</text:p>
          </table:table-cell>
        </table:table-row>
        <table:table-row table:style-name="ro24">
          <table:table-cell office:value-type="string">
            <text:p>α)</text:p>
          </table:table-cell>
          <table:table-cell office:value-type="string">
            <text:p>Τυρόπιτα</text:p>
          </table:table-cell>
          <table:table-cell/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</table:table-row>
        <table:table-row table:style-name="ro24">
          <table:table-cell office:value-type="string">
            <text:p>β)</text:p>
          </table:table-cell>
          <table:table-cell office:value-type="string">
            <text:p>Κρουασάν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</table:table-row>
        <table:table-row table:style-name="ro24">
          <table:table-cell office:value-type="string">
            <text:p>γ)</text:p>
          </table:table-cell>
          <table:table-cell office:value-type="string">
            <text:p>Διάφορα σνακ</text:p>
          </table:table-cell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24">
          <table:table-cell office:value-type="string">
            <text:p>δ)</text:p>
          </table:table-cell>
          <table:table-cell office:value-type="string">
            <text:p>Διάφορα γλυκίσματα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4">
          <table:table-cell office:value-type="string">
            <text:p>ε)</text:p>
          </table:table-cell>
          <table:table-cell office:value-type="string">
            <text:p>Χυμούς</text:p>
          </table:table-cell>
          <table:table-cell/>
          <table:table-cell office:value-type="float" office:value="4">
            <text:p>4</text:p>
          </table:table-cell>
          <table:table-cell office:value-type="float" office:value="16">
            <text:p>16</text:p>
          </table:table-cell>
        </table:table-row>
        <table:table-row table:style-name="ro24">
          <table:table-cell office:value-type="string">
            <text:p>ζ)</text:p>
          </table:table-cell>
          <table:table-cell office:value-type="string">
            <text:p>Αναψυκτικά</text:p>
          </table:table-cell>
          <table:table-cell/>
          <table:table-cell table:number-columns-repeated="2" office:value-type="float" office:value="1">
            <text:p>1</text:p>
          </table:table-cell>
        </table:table-row>
        <table:table-row table:style-name="ro24">
          <table:table-cell office:value-type="string">
            <text:p>η)</text:p>
          </table:table-cell>
          <table:table-cell office:value-type="string">
            <text:p>Άλλο...(γράψε τι... <text:s text:c="11"/>)</text:p>
          </table:table-cell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24" table:number-rows-repeated="1048470">
          <table:table-cell table:number-columns-repeated="5"/>
        </table:table-row>
        <table:table-row table:style-name="ro24">
          <table:table-cell table:number-columns-repeated="5"/>
        </table:table-row>
      </table:table>
      <table:table table:name="ΕΡ 8-9-10" table:style-name="ta1">
        <table:shapes>
          <draw:frame draw:z-index="0" draw:style-name="gr1" svg:width="15.999cm" svg:height="8.667cm" svg:x="0.03cm" svg:y="4.879cm">
            <draw:object draw:notify-on-update-of-ranges="'ΕΡ 8-9-10'.B4:'ΕΡ 8-9-10'.B8 'ΕΡ 8-9-10'.C3:'ΕΡ 8-9-10'.C3 'ΕΡ 8-9-10'.C4:'ΕΡ 8-9-10'.C8 'ΕΡ 8-9-10'.D3:'ΕΡ 8-9-10'.D3 'ΕΡ 8-9-10'.D4:'ΕΡ 8-9-10'.D8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1" draw:style-name="gr1" svg:width="15.999cm" svg:height="8.987cm" svg:x="0cm" svg:y="19.787cm">
            <draw:object draw:notify-on-update-of-ranges="'ΕΡ 8-9-10'.B39:'ΕΡ 8-9-10'.B42 'ΕΡ 8-9-10'.C38:'ΕΡ 8-9-10'.C38 'ΕΡ 8-9-10'.C39:'ΕΡ 8-9-10'.C42 'ΕΡ 8-9-10'.D38:'ΕΡ 8-9-10'.D38 'ΕΡ 8-9-10'.D39:'ΕΡ 8-9-10'.D42"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2" draw:style-name="gr1" svg:width="15.999cm" svg:height="8.999cm" svg:x="0cm" svg:y="35.273cm">
            <draw:object draw:notify-on-update-of-ranges="'ΕΡ 8-9-10'.B69:'ΕΡ 8-9-10'.B74 'ΕΡ 8-9-10'.C68:'ΕΡ 8-9-10'.C68 'ΕΡ 8-9-10'.C69:'ΕΡ 8-9-10'.C74 'ΕΡ 8-9-10'.D68:'ΕΡ 8-9-10'.D68 'ΕΡ 8-9-10'.D69:'ΕΡ 8-9-10'.D74"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7" table:number-columns-repeated="4" table:default-cell-style-name="Default"/>
        <table:table-row table:style-name="ro25">
          <table:table-cell table:number-columns-repeated="4"/>
        </table:table-row>
        <table:table-row table:style-name="ro25">
          <table:table-cell office:value-type="string">
            <text:p>8.</text:p>
          </table:table-cell>
          <table:table-cell table:style-name="ce3" office:value-type="string">
            <text:p>Τι τρως για πρωινό κάθε μέρα ;</text:p>
          </table:table-cell>
          <table:table-cell table:number-columns-repeated="2"/>
        </table:table-row>
        <table:table-row table:style-name="ro25">
          <table:table-cell/>
          <table:table-cell table:style-name="ce3"/>
          <table:table-cell office:value-type="string">
            <text:p>Αγόρια </text:p>
          </table:table-cell>
          <table:table-cell office:value-type="string">
            <text:p>Κορίτσια</text:p>
          </table:table-cell>
        </table:table-row>
        <table:table-row table:style-name="ro25">
          <table:table-cell office:value-type="string">
            <text:p>α)</text:p>
          </table:table-cell>
          <table:table-cell office:value-type="string">
            <text:p>Γάλα και Δημητριακά</text:p>
          </table:table-cell>
          <table:table-cell table:number-columns-repeated="2" office:value-type="float" office:value="9">
            <text:p>9</text:p>
          </table:table-cell>
        </table:table-row>
        <table:table-row table:style-name="ro25">
          <table:table-cell office:value-type="string">
            <text:p>β)</text:p>
          </table:table-cell>
          <table:table-cell office:value-type="string">
            <text:p>Γάλα και τοστ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</table:table-row>
        <table:table-row table:style-name="ro25">
          <table:table-cell office:value-type="string">
            <text:p>γ)</text:p>
          </table:table-cell>
          <table:table-cell office:value-type="string">
            <text:p>Κρουασάν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25">
          <table:table-cell office:value-type="string">
            <text:p>δ)</text:p>
          </table:table-cell>
          <table:table-cell office:value-type="string">
            <text:p>Δεν τρώω πρωινό 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</table:table-row>
        <table:table-row table:style-name="ro25">
          <table:table-cell office:value-type="string">
            <text:p>ε)</text:p>
          </table:table-cell>
          <table:table-cell office:value-type="string">
            <text:p>Άλλο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25" table:number-rows-repeated="28">
          <table:table-cell table:number-columns-repeated="4"/>
        </table:table-row>
        <table:table-row table:style-name="ro25">
          <table:table-cell office:value-type="string">
            <text:p>9.</text:p>
          </table:table-cell>
          <table:table-cell table:style-name="ce3" office:value-type="string">
            <text:p>Τι πίνεις συνήθως;</text:p>
          </table:table-cell>
          <table:table-cell table:number-columns-repeated="2"/>
        </table:table-row>
        <table:table-row table:style-name="ro25">
          <table:table-cell/>
          <table:table-cell table:style-name="ce3"/>
          <table:table-cell office:value-type="string">
            <text:p>Αγόρια </text:p>
          </table:table-cell>
          <table:table-cell office:value-type="string">
            <text:p>Κορίτσια</text:p>
          </table:table-cell>
        </table:table-row>
        <table:table-row table:style-name="ro25">
          <table:table-cell office:value-type="string">
            <text:p>α)</text:p>
          </table:table-cell>
          <table:table-cell office:value-type="string">
            <text:p>Νερό</text:p>
          </table:table-cell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</table:table-row>
        <table:table-row table:style-name="ro25">
          <table:table-cell office:value-type="string">
            <text:p>β)</text:p>
          </table:table-cell>
          <table:table-cell office:value-type="string">
            <text:p>Αναψυκτικά</text:p>
          </table:table-cell>
          <table:table-cell table:number-columns-repeated="2" office:value-type="float" office:value="5">
            <text:p>5</text:p>
          </table:table-cell>
        </table:table-row>
        <table:table-row table:style-name="ro25">
          <table:table-cell office:value-type="string">
            <text:p>γ)</text:p>
          </table:table-cell>
          <table:table-cell office:value-type="string">
            <text:p>Αλκοολούχα Ποτά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</table:table-row>
        <table:table-row table:style-name="ro25">
          <table:table-cell office:value-type="string">
            <text:p>δ)</text:p>
          </table:table-cell>
          <table:table-cell office:value-type="string">
            <text:p>Άλλο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5" table:number-rows-repeated="24">
          <table:table-cell table:number-columns-repeated="4"/>
        </table:table-row>
        <table:table-row table:style-name="ro25">
          <table:table-cell office:value-type="string">
            <text:p>10.</text:p>
          </table:table-cell>
          <table:table-cell table:style-name="ce3" office:value-type="string">
            <text:p>Ποιο αλκοολούχο ποτό προτιμάς;</text:p>
          </table:table-cell>
          <table:table-cell table:number-columns-repeated="2"/>
        </table:table-row>
        <table:table-row table:style-name="ro25">
          <table:table-cell/>
          <table:table-cell table:style-name="ce3"/>
          <table:table-cell office:value-type="string">
            <text:p>Αγόρια </text:p>
          </table:table-cell>
          <table:table-cell office:value-type="string">
            <text:p>Κορίτσια</text:p>
          </table:table-cell>
        </table:table-row>
        <table:table-row table:style-name="ro25">
          <table:table-cell office:value-type="string">
            <text:p>α)</text:p>
          </table:table-cell>
          <table:table-cell office:value-type="string">
            <text:p>Κανένα 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</table:table-row>
        <table:table-row table:style-name="ro25">
          <table:table-cell office:value-type="string">
            <text:p>β)</text:p>
          </table:table-cell>
          <table:table-cell office:value-type="string">
            <text:p>Μπύρα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</table:table-row>
        <table:table-row table:style-name="ro25">
          <table:table-cell office:value-type="string">
            <text:p>γ)</text:p>
          </table:table-cell>
          <table:table-cell office:value-type="string">
            <text:p>Κρασί</text:p>
          </table:table-cell>
          <table:table-cell table:number-columns-repeated="2" office:value-type="float" office:value="9">
            <text:p>9</text:p>
          </table:table-cell>
        </table:table-row>
        <table:table-row table:style-name="ro25">
          <table:table-cell office:value-type="string">
            <text:p>δ)</text:p>
          </table:table-cell>
          <table:table-cell office:value-type="string">
            <text:p>Βότκα 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</table:table-row>
        <table:table-row table:style-name="ro25">
          <table:table-cell office:value-type="string">
            <text:p>ε)</text:p>
          </table:table-cell>
          <table:table-cell office:value-type="string">
            <text:p>Ουίσκι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5">
          <table:table-cell office:value-type="string">
            <text:p>ζ)</text:p>
          </table:table-cell>
          <table:table-cell office:value-type="string">
            <text:p>Άλλο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</table:table>
      <table:table table:name="ΕΡ 11-12-13" table:style-name="ta1">
        <table:shapes>
          <draw:frame draw:z-index="0" draw:style-name="gr1" svg:width="14.773cm" svg:height="8.986cm" svg:x="0cm" svg:y="4.32cm">
            <draw:object draw:notify-on-update-of-ranges="'ΕΡ 11-12-13'.B5:'ΕΡ 11-12-13'.B8 'ΕΡ 11-12-13'.C4:'ΕΡ 11-12-13'.C4 'ΕΡ 11-12-13'.C5:'ΕΡ 11-12-13'.C8 'ΕΡ 11-12-13'.D4:'ΕΡ 11-12-13'.D4 'ΕΡ 11-12-13'.D5:'ΕΡ 11-12-13'.D8"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1" draw:style-name="gr1" svg:width="17.994cm" svg:height="9.392cm" svg:x="0.138cm" svg:y="17.725cm">
            <draw:object draw:notify-on-update-of-ranges="'ΕΡ 11-12-13'.B35:'ΕΡ 11-12-13'.B38 'ΕΡ 11-12-13'.C34:'ΕΡ 11-12-13'.C34 'ΕΡ 11-12-13'.C35:'ΕΡ 11-12-13'.C38 'ΕΡ 11-12-13'.D34:'ΕΡ 11-12-13'.D34 'ΕΡ 11-12-13'.D35:'ΕΡ 11-12-13'.D38"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2" draw:style-name="gr1" svg:width="15.999cm" svg:height="8.999cm" svg:x="0cm" svg:y="32.6cm">
            <draw:object draw:notify-on-update-of-ranges="'ΕΡ 11-12-13'.B67:'ΕΡ 11-12-13'.B70 'ΕΡ 11-12-13'.C66:'ΕΡ 11-12-13'.C66 'ΕΡ 11-12-13'.C67:'ΕΡ 11-12-13'.C70 'ΕΡ 11-12-13'.D66:'ΕΡ 11-12-13'.D66 'ΕΡ 11-12-13'.D67:'ΕΡ 11-12-13'.D70" xlink:href="./Object 14" xlink:type="simple" xlink:show="embed" xlink:actuate="onLoad"/>
            <draw:image xlink:href="./ObjectReplacements/Object 14" xlink:type="simple" xlink:show="embed" xlink:actuate="onLoad"/>
          </draw:frame>
        </table:shapes>
        <table:table-column table:style-name="co7" table:number-columns-repeated="4" table:default-cell-style-name="Default"/>
        <table:table-row table:style-name="ro25" table:number-rows-repeated="2">
          <table:table-cell table:number-columns-repeated="4"/>
        </table:table-row>
        <table:table-row table:style-name="ro25">
          <table:table-cell office:value-type="string">
            <text:p>11.</text:p>
          </table:table-cell>
          <table:table-cell table:style-name="ce3" office:value-type="string">
            <text:p>Πόσες ώρες βλέπεις τηλεόραση καθημερινά;</text:p>
          </table:table-cell>
          <table:table-cell table:number-columns-repeated="2"/>
        </table:table-row>
        <table:table-row table:style-name="ro25">
          <table:table-cell/>
          <table:table-cell table:style-name="ce3"/>
          <table:table-cell office:value-type="string">
            <text:p>Αγόρια</text:p>
          </table:table-cell>
          <table:table-cell office:value-type="string">
            <text:p>Κορίτσια </text:p>
          </table:table-cell>
        </table:table-row>
        <table:table-row table:style-name="ro25">
          <table:table-cell office:value-type="string">
            <text:p>α)</text:p>
          </table:table-cell>
          <table:table-cell office:value-type="string">
            <text:p>1-2 ώρες 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</table:table-row>
        <table:table-row table:style-name="ro25">
          <table:table-cell office:value-type="string">
            <text:p>β)</text:p>
          </table:table-cell>
          <table:table-cell office:value-type="string">
            <text:p>2-3 ώρες 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25">
          <table:table-cell office:value-type="string">
            <text:p>γ)</text:p>
          </table:table-cell>
          <table:table-cell office:value-type="string">
            <text:p>3 και πάνω....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25">
          <table:table-cell office:value-type="string">
            <text:p>δ)</text:p>
          </table:table-cell>
          <table:table-cell office:value-type="string">
            <text:p>Καθόλου</text:p>
          </table:table-cell>
          <table:table-cell table:number-columns-repeated="2" office:value-type="float" office:value="7">
            <text:p>7</text:p>
          </table:table-cell>
        </table:table-row>
        <table:table-row table:style-name="ro25" table:number-rows-repeated="24">
          <table:table-cell table:number-columns-repeated="4"/>
        </table:table-row>
        <table:table-row table:style-name="ro25">
          <table:table-cell office:value-type="string">
            <text:p>12.</text:p>
          </table:table-cell>
          <table:table-cell table:style-name="ce3" office:value-type="string">
            <text:p>Πόσο χρόνο αφιερώνεις καθημερινά στον υπολογιστή και στα ηλεκτρονικά παιχνίδια;</text:p>
          </table:table-cell>
          <table:table-cell table:number-columns-repeated="2"/>
        </table:table-row>
        <table:table-row table:style-name="ro25">
          <table:table-cell/>
          <table:table-cell table:style-name="ce3"/>
          <table:table-cell office:value-type="string">
            <text:p>Αγόρια</text:p>
          </table:table-cell>
          <table:table-cell office:value-type="string">
            <text:p>Κορίτσια </text:p>
          </table:table-cell>
        </table:table-row>
        <table:table-row table:style-name="ro25">
          <table:table-cell office:value-type="string">
            <text:p>α)</text:p>
          </table:table-cell>
          <table:table-cell office:value-type="string">
            <text:p>Λιγότερο από 1 ώρα 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</table:table-row>
        <table:table-row table:style-name="ro25">
          <table:table-cell office:value-type="string">
            <text:p>β)</text:p>
          </table:table-cell>
          <table:table-cell office:value-type="string">
            <text:p>1-3 ώρες 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</table:table-row>
        <table:table-row table:style-name="ro25">
          <table:table-cell office:value-type="string">
            <text:p>γ)</text:p>
          </table:table-cell>
          <table:table-cell office:value-type="string">
            <text:p>3 και πάνω....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</table:table-row>
        <table:table-row table:style-name="ro25">
          <table:table-cell office:value-type="string">
            <text:p>δ)</text:p>
          </table:table-cell>
          <table:table-cell office:value-type="string">
            <text:p>Καθόλου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</table:table-row>
        <table:table-row table:style-name="ro25" table:number-rows-repeated="22">
          <table:table-cell table:number-columns-repeated="4"/>
        </table:table-row>
        <table:table-row table:style-name="ro24" table:number-rows-repeated="2">
          <table:table-cell table:number-columns-repeated="4"/>
        </table:table-row>
        <table:table-row table:style-name="ro25" table:number-rows-repeated="2">
          <table:table-cell table:number-columns-repeated="4"/>
        </table:table-row>
        <table:table-row table:style-name="ro25">
          <table:table-cell office:value-type="string">
            <text:p>13.</text:p>
          </table:table-cell>
          <table:table-cell table:style-name="ce3" office:value-type="string">
            <text:p>Διαβάζεις εξωσχολικά βιβλία ;</text:p>
          </table:table-cell>
          <table:table-cell table:number-columns-repeated="2"/>
        </table:table-row>
        <table:table-row table:style-name="ro25">
          <table:table-cell/>
          <table:table-cell table:style-name="ce3"/>
          <table:table-cell office:value-type="string">
            <text:p>Αγόρια</text:p>
          </table:table-cell>
          <table:table-cell office:value-type="string">
            <text:p>Κορίτσια </text:p>
          </table:table-cell>
        </table:table-row>
        <table:table-row table:style-name="ro25">
          <table:table-cell office:value-type="string">
            <text:p>α)</text:p>
          </table:table-cell>
          <table:table-cell office:value-type="string">
            <text:p>Ναι, πολλά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</table:table-row>
        <table:table-row table:style-name="ro25">
          <table:table-cell office:value-type="string">
            <text:p>β)</text:p>
          </table:table-cell>
          <table:table-cell office:value-type="string">
            <text:p>Ναι,αλλά λίγα 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</table:table-row>
        <table:table-row table:style-name="ro25">
          <table:table-cell office:value-type="string">
            <text:p>γ)</text:p>
          </table:table-cell>
          <table:table-cell office:value-type="string">
            <text:p>Όχι, σχεδόν καθόλου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  <table:table-row table:style-name="ro25">
          <table:table-cell office:value-type="string">
            <text:p>δ)</text:p>
          </table:table-cell>
          <table:table-cell office:value-type="string">
            <text:p>Όχι,καθόλου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</table:table-row>
      </table:table>
      <table:table table:name="ΕΡ 14-15-16-17" table:style-name="ta1">
        <table:shapes>
          <draw:frame draw:z-index="0" draw:style-name="gr1" svg:width="15.999cm" svg:height="8.999cm" svg:x="0cm" svg:y="4.448cm">
            <draw:object draw:notify-on-update-of-ranges="'ΕΡ 14-15-16-17'.B5:'ΕΡ 14-15-16-17'.B8 'ΕΡ 14-15-16-17'.C4:'ΕΡ 14-15-16-17'.C4 'ΕΡ 14-15-16-17'.C5:'ΕΡ 14-15-16-17'.C8 'ΕΡ 14-15-16-17'.D4:'ΕΡ 14-15-16-17'.D4 'ΕΡ 14-15-16-17'.D5:'ΕΡ 14-15-16-17'.D8" xlink:href="./Object 15" xlink:type="simple" xlink:show="embed" xlink:actuate="onLoad"/>
            <draw:image xlink:href="./ObjectReplacements/Object 15" xlink:type="simple" xlink:show="embed" xlink:actuate="onLoad"/>
          </draw:frame>
        </table:shapes>
        <table:table-column table:style-name="co7" table:number-columns-repeated="4" table:default-cell-style-name="Default"/>
        <table:table-column table:style-name="co11" table:number-columns-repeated="2" table:default-cell-style-name="Default"/>
        <table:table-row table:style-name="ro25" table:number-rows-repeated="2">
          <table:table-cell table:number-columns-repeated="6"/>
        </table:table-row>
        <table:table-row table:style-name="ro25">
          <table:table-cell office:value-type="string">
            <text:p>14.</text:p>
          </table:table-cell>
          <table:table-cell table:style-name="ce3" office:value-type="string">
            <text:p>Πόσα εξωσχολικά βιβλία διάβασες όλη την περσινή χρονιά;</text:p>
          </table:table-cell>
          <table:table-cell table:number-columns-repeated="4"/>
        </table:table-row>
        <table:table-row table:style-name="ro25">
          <table:table-cell/>
          <table:table-cell table:style-name="ce3"/>
          <table:table-cell office:value-type="string">
            <text:p>Αγόρια</text:p>
          </table:table-cell>
          <table:table-cell office:value-type="string">
            <text:p>Κορίτσια </text:p>
          </table:table-cell>
          <table:table-cell table:number-columns-repeated="2"/>
        </table:table-row>
        <table:table-row table:style-name="ro25">
          <table:table-cell office:value-type="string">
            <text:p>α)</text:p>
          </table:table-cell>
          <table:table-cell office:value-type="string">
            <text:p>Κανένα 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25">
          <table:table-cell office:value-type="string">
            <text:p>β)</text:p>
          </table:table-cell>
          <table:table-cell office:value-type="string">
            <text:p>1-2 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25">
          <table:table-cell office:value-type="string">
            <text:p>γ)</text:p>
          </table:table-cell>
          <table:table-cell office:value-type="string">
            <text:p>3-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25">
          <table:table-cell office:value-type="string">
            <text:p>δ)</text:p>
          </table:table-cell>
          <table:table-cell office:value-type="string">
            <text:p>Πάνω από 5 βιβλία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25" table:number-rows-repeated="22">
          <table:table-cell table:number-columns-repeated="6"/>
        </table:table-row>
        <table:table-row table:style-name="ro24">
          <table:table-cell table:number-columns-repeated="6"/>
        </table:table-row>
        <table:table-row table:style-name="ro25">
          <table:table-cell table:number-columns-repeated="6"/>
        </table:table-row>
        <table:table-row table:style-name="ro24">
          <table:table-cell table:style-name="ce3" office:value-type="float" office:value="15">
            <text:p>15</text:p>
          </table:table-cell>
          <table:table-cell table:style-name="ce3" office:value-type="string">
            <text:p>Καπνίζεις ; <text:s text:c="5"/></text:p>
          </table:table-cell>
          <table:table-cell table:number-columns-repeated="4"/>
        </table:table-row>
        <table:table-row table:style-name="ro24">
          <table:table-cell table:number-columns-repeated="2"/>
          <table:table-cell office:value-type="string">
            <text:p>Αγόρια</text:p>
          </table:table-cell>
          <table:table-cell/>
          <table:table-cell office:value-type="string">
            <text:p>Κορίτσια </text:p>
          </table:table-cell>
          <table:table-cell/>
        </table:table-row>
        <table:table-row table:style-name="ro24">
          <table:table-cell table:number-columns-repeated="2"/>
          <table:table-cell office:value-type="string">
            <text:p>ΝΑΙ</text:p>
          </table:table-cell>
          <table:table-cell office:value-type="float" office:value="13">
            <text:p>13</text:p>
          </table:table-cell>
          <table:table-cell office:value-type="string">
            <text:p>ΝΑΙ</text:p>
          </table:table-cell>
          <table:table-cell office:value-type="float" office:value="1">
            <text:p>1</text:p>
          </table:table-cell>
        </table:table-row>
        <table:table-row table:style-name="ro24">
          <table:table-cell table:number-columns-repeated="2"/>
          <table:table-cell office:value-type="string">
            <text:p>ΟΧΙ</text:p>
          </table:table-cell>
          <table:table-cell office:value-type="float" office:value="23">
            <text:p>23</text:p>
          </table:table-cell>
          <table:table-cell office:value-type="string">
            <text:p>ΟΧΙ</text:p>
          </table:table-cell>
          <table:table-cell office:value-type="float" office:value="52">
            <text:p>52</text:p>
          </table:table-cell>
        </table:table-row>
        <table:table-row table:style-name="ro24" table:number-rows-repeated="2">
          <table:table-cell table:number-columns-repeated="6"/>
        </table:table-row>
        <table:table-row table:style-name="ro24">
          <table:table-cell>
            <draw:frame table:end-cell-address="'ΕΡ 14-15-16-17'.H59" table:end-x="0.079cm" table:end-y="0.131cm" draw:z-index="1" draw:style-name="gr1" svg:width="15.791cm" svg:height="8.482cm" svg:x="0.11cm" svg:y="0.187cm">
              <draw:object draw:notify-on-update-of-ranges="'ΕΡ 14-15-16-17'.C34:'ΕΡ 14-15-16-17'.F34 'ΕΡ 14-15-16-17'.C35:'ΕΡ 14-15-16-17'.F35 'ΕΡ 14-15-16-17'.C36:'ΕΡ 14-15-16-17'.F36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5"/>
        </table:table-row>
        <table:table-row table:style-name="ro24" table:number-rows-repeated="27">
          <table:table-cell table:number-columns-repeated="6"/>
        </table:table-row>
        <table:table-row table:style-name="ro24">
          <table:table-cell table:style-name="ce9" office:value-type="float" office:value="16">
            <text:p>16</text:p>
          </table:table-cell>
          <table:table-cell table:style-name="ce3" office:value-type="string">
            <text:p>Σε τι ηλικία ξεκίνησες να καπνίζεις;</text:p>
          </table:table-cell>
          <table:table-cell table:number-columns-repeated="4"/>
        </table:table-row>
        <table:table-row table:style-name="ro24">
          <table:table-cell/>
          <table:table-cell table:style-name="ce3"/>
          <table:table-cell office:value-type="string">
            <text:p>Αγόρια</text:p>
          </table:table-cell>
          <table:table-cell office:value-type="string">
            <text:p>Κορίτσια </text:p>
          </table:table-cell>
          <table:table-cell table:number-columns-repeated="2"/>
        </table:table-row>
        <table:table-row table:style-name="ro24">
          <table:table-cell office:value-type="string">
            <text:p>α)</text:p>
          </table:table-cell>
          <table:table-cell office:value-type="string">
            <text:p>11-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4">
          <table:table-cell office:value-type="string">
            <text:p>β)</text:p>
          </table:table-cell>
          <table:table-cell office:value-type="string">
            <text:p>13-1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4">
          <table:table-cell office:value-type="string">
            <text:p>γ)</text:p>
          </table:table-cell>
          <table:table-cell office:value-type="string">
            <text:p>15-1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4">
          <table:table-cell office:value-type="string">
            <text:p>δ)</text:p>
          </table:table-cell>
          <table:table-cell office:value-type="string">
            <text:p>17 και πάνω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4" table:number-rows-repeated="2">
          <table:table-cell table:number-columns-repeated="6"/>
        </table:table-row>
        <table:table-row table:style-name="ro24">
          <table:table-cell>
            <draw:frame table:end-cell-address="'ΕΡ 14-15-16-17'.I103" table:end-x="0.66cm" table:end-y="0.15cm" draw:z-index="2" draw:style-name="gr1" svg:width="18.74cm" svg:height="11.887cm" svg:x="0cm" svg:y="0.216cm">
              <draw:object draw:notify-on-update-of-ranges="'ΕΡ 14-15-16-17'.B69:'ΕΡ 14-15-16-17'.B72 'ΕΡ 14-15-16-17'.C68:'ΕΡ 14-15-16-17'.C68 'ΕΡ 14-15-16-17'.C69:'ΕΡ 14-15-16-17'.C72 'ΕΡ 14-15-16-17'.D68:'ΕΡ 14-15-16-17'.D68 'ΕΡ 14-15-16-17'.D69:'ΕΡ 14-15-16-17'.D72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5"/>
        </table:table-row>
        <table:table-row table:style-name="ro24" table:number-rows-repeated="28">
          <table:table-cell table:number-columns-repeated="6"/>
        </table:table-row>
        <table:table-row table:style-name="ro24">
          <table:table-cell office:value-type="string">
            <text:p>17.</text:p>
          </table:table-cell>
          <table:table-cell table:style-name="ce3" office:value-type="string">
            <text:p>Πόσα τσιγάρα καπνίζεις <text:s/>ημερησίως;</text:p>
          </table:table-cell>
          <table:table-cell table:number-columns-repeated="4"/>
        </table:table-row>
        <table:table-row table:style-name="ro24">
          <table:table-cell/>
          <table:table-cell table:style-name="ce3"/>
          <table:table-cell office:value-type="string">
            <text:p>Αγόρια</text:p>
          </table:table-cell>
          <table:table-cell office:value-type="string">
            <text:p>Κορίτσια </text:p>
          </table:table-cell>
          <table:table-cell table:number-columns-repeated="2"/>
        </table:table-row>
        <table:table-row table:style-name="ro24">
          <table:table-cell office:value-type="string">
            <text:p>α)</text:p>
          </table:table-cell>
          <table:table-cell office:value-type="string">
            <text:p>Μέχρι 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4">
          <table:table-cell office:value-type="string">
            <text:p>β)</text:p>
          </table:table-cell>
          <table:table-cell office:value-type="string">
            <text:p>Μέχρι 1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4">
          <table:table-cell office:value-type="string">
            <text:p>γ)</text:p>
          </table:table-cell>
          <table:table-cell office:value-type="string">
            <text:p>Ένα πακέτο 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4">
          <table:table-cell office:value-type="string">
            <text:p>δ)</text:p>
          </table:table-cell>
          <table:table-cell office:value-type="string">
            <text:p>Πάνω από 1 πακέτο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4">
          <table:table-cell table:number-columns-repeated="6"/>
        </table:table-row>
        <table:table-row table:style-name="ro24">
          <table:table-cell>
            <draw:frame table:end-cell-address="'ΕΡ 14-15-16-17'.H134" table:end-x="0.228cm" table:end-y="0.144cm" draw:z-index="3" draw:style-name="gr1" svg:width="16.05cm" svg:height="9.602cm" svg:x="0cm" svg:y="0.361cm">
              <draw:object draw:notify-on-update-of-ranges="'ΕΡ 14-15-16-17'.B106:'ΕΡ 14-15-16-17'.B109 'ΕΡ 14-15-16-17'.C105:'ΕΡ 14-15-16-17'.C105 'ΕΡ 14-15-16-17'.C106:'ΕΡ 14-15-16-17'.C109 'ΕΡ 14-15-16-17'.D105:'ΕΡ 14-15-16-17'.D105 'ΕΡ 14-15-16-17'.D106:'ΕΡ 14-15-16-17'.D109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5"/>
        </table:table-row>
        <table:table-row table:style-name="ro24" table:number-rows-repeated="26">
          <table:table-cell table:number-columns-repeated="6"/>
        </table:table-row>
        <table:table-row table:style-name="ro26">
          <table:table-cell table:style-name="ce10" office:value-type="string">
            <text:p>Η ΟΜΑΔΑ ΕΡΓΑΣΙΑΣ ΜΑΣ ΑΠΟΤΕΛΕΙΤΑΙ ΑΠΟ ΤΟΥΣ ΠΑΡΑΚΑΤΩ ΜΑΘΗΤΕΣ:</text:p>
          </table:table-cell>
          <table:table-cell table:style-name="ce10"/>
          <table:table-cell table:number-columns-repeated="4"/>
        </table:table-row>
        <table:table-row table:style-name="ro26">
          <table:table-cell table:style-name="ce10" office:value-type="string">
            <text:p>ΖΩΗ ΜΑΡΙΑ </text:p>
          </table:table-cell>
          <table:table-cell table:number-columns-repeated="5"/>
        </table:table-row>
        <table:table-row table:style-name="ro26">
          <table:table-cell table:style-name="ce10" office:value-type="string">
            <text:p>ΟΙΚΟΝΟΜΟΥ ΕΥΤΥΧΙΑ</text:p>
          </table:table-cell>
          <table:table-cell table:number-columns-repeated="5"/>
        </table:table-row>
        <table:table-row table:style-name="ro26">
          <table:table-cell table:style-name="ce10" office:value-type="string">
            <text:p>ΟΙΚΟΝΟΜΟΥ ΗΛΙΑ </text:p>
          </table:table-cell>
          <table:table-cell table:number-columns-repeated="5"/>
        </table:table-row>
        <table:table-row table:style-name="ro26">
          <table:table-cell table:style-name="ce10" office:value-type="string">
            <text:p>ΠΡΟΚΟΥ ΑΘΑΝΑΣΙΑ</text:p>
          </table:table-cell>
          <table:table-cell table:number-columns-repeated="5"/>
        </table:table-row>
        <table:table-row table:style-name="ro24" table:number-rows-repeated="2">
          <table:table-cell table:number-columns-repeated="6"/>
        </table:table-row>
        <table:table-row table:style-name="ro27">
          <table:table-cell table:style-name="ce11" office:value-type="string">
            <text:p>ΣΑΣ ΕΥΧΑΡΙΣΤΟΥΜΕ ΓΙΑ ΤΗΝ ΠΡΟΣΟΧΗ ΣΑΣ !!!</text:p>
          </table:table-cell>
          <table:table-cell table:number-columns-repeated="5"/>
        </table:table-row>
        <table:table-row table:style-name="ro24" table:number-rows-repeated="1048427">
          <table:table-cell table:number-columns-repeated="6"/>
        </table:table-row>
        <table:table-row table:style-name="ro24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l" fo:country="GR" style:letter-kerning="true" style:font-family-asian="Arial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49cm" fo:margin-bottom="0.452cm" fo:margin-left="0.647cm" fo:margin-right="0.43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8">00/00/0000</text:date>, <text:time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6T10:33:59.18</meta:creation-date>
    <dc:date>2015-05-08T13:15:49</dc:date>
    <meta:editing-duration>PT4H15M49S</meta:editing-duration>
    <meta:editing-cycles>37</meta:editing-cycles>
    <meta:generator>LibreOffice/3.5$Linux_x86 LibreOffice_project/350m1$Build-2</meta:generator>
    <meta:print-date>2015-05-08T13:16:02</meta:print-date>
    <dc:creator>Χρήστης al1-03</dc:creator>
    <meta:printed-by>Χρήστης al1-03</meta:printed-by>
    <meta:document-statistic meta:table-count="6" meta:cell-count="661" meta:object-count="1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valu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  <style:text-properties fo:font-size="14pt"/>
    </style:style>
    <style:style style:name="ch9" style:family="chart">
      <style:chart-properties chart:solid-type="cuboid"/>
      <style:graphic-properties draw:fill-color="#ff420e"/>
      <style:text-properties fo:font-size="14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2.757cm" svg:y="3.952cm" style:legend-expansion="high" chart:style-name="ch2"/>
        <chart:plot-area chart:style-name="ch3" table:cell-range-address="'ΕΡ 1-2-3'.C7:'ΕΡ 1-2-3'.D7 'ΕΡ 1-2-3'.C9:'ΕΡ 1-2-3'.D9" chart:data-source-has-labels="row" svg:x="0.32cm" svg:y="0.675cm" svg:width="12.118cm" svg:height="8.14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89cm" svg:y="0.697cm" svg:width="10.977cm" svg:height="8.123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ΕΡ 1-2-3'.C7:'ΕΡ 1-2-3'.D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ΕΡ 1-2-3'.C9:'ΕΡ 1-2-3'.D9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Αγόρι    </text:p>
                <draw:g>
                  <svg:desc>'ΕΡ 1-2-3'.C7:'ΕΡ 1-2-3'.D7</svg:desc>
                </draw:g>
              </table:table-cell>
              <table:table-cell office:value-type="string">
                <text:p>     Κορίτσι        </text:p>
              </table:table-cell>
            </table:table-row>
          </table:table-header-rows>
          <table:table-rows>
            <table:table-row>
              <table:table-cell office:value-type="string">
                <text:p>Γραμμή 9</text:p>
                <draw:g>
                  <svg:desc/>
                </draw:g>
              </table:table-cell>
              <table:table-cell office:value-type="float" office:value="36">
                <text:p>36</text:p>
                <draw:g>
                  <svg:desc>'ΕΡ 1-2-3'.C9:'ΕΡ 1-2-3'.D9</svg:desc>
                </draw:g>
              </table:table-cell>
              <table:table-cell office:value-type="float" office:value="53">
                <text:p>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-color="#004586"/>
      <style:text-properties fo:font-size="14pt" style:font-size-asian="10pt" style:font-size-complex="10pt"/>
    </style:style>
    <style:style style:name="ch9" style:family="chart" style:data-style-name="N0">
      <style:chart-properties chart:data-label-number="value" chart:data-label-text="false" chart:data-label-symbol="false"/>
      <style:graphic-properties draw:stroke="none" draw:fill-color="#ff420e"/>
      <style:text-properties fo:font-size="14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8.988cm" xlink:href=".." xlink:type="simple" chart:class="chart:bar" chart:style-name="ch1">
        <chart:title svg:x="5.681cm" svg:y="0.315cm" chart:style-name="ch2">
          <text:p>ΤΙ ΠΙΝΕΙΣ ΣΥΝΗΘΩΣ;</text:p>
        </chart:title>
        <chart:legend chart:legend-position="end" svg:x="13.921cm" svg:y="3.946cm" style:legend-expansion="high" chart:style-name="ch3"/>
        <chart:plot-area chart:style-name="ch4" table:cell-range-address="'ΕΡ 8-9-10'.B38:'ΕΡ 8-9-10'.D42" chart:data-source-has-labels="both" svg:x="0.77cm" svg:y="1.452cm" svg:width="12.512cm" svg:height="6.93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453cm" svg:y="1.452cm" svg:width="11.766cm" svg:height="6.29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ΕΡ 8-9-10'.B39:'ΕΡ 8-9-10'.B4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5"/>
          <chart:series chart:style-name="ch8" chart:values-cell-range-address="'ΕΡ 8-9-10'.C39:'ΕΡ 8-9-10'.C42" chart:label-cell-address="'ΕΡ 8-9-10'.C38:'ΕΡ 8-9-10'.C38" chart:class="chart:bar">
            <chart:data-point chart:repeated="4"/>
          </chart:series>
          <chart:series chart:style-name="ch9" chart:values-cell-range-address="'ΕΡ 8-9-10'.D39:'ΕΡ 8-9-10'.D42" chart:label-cell-address="'ΕΡ 8-9-10'.D38:'ΕΡ 8-9-10'.D38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Αγόρια </text:p>
                <draw:g>
                  <svg:desc>'ΕΡ 8-9-10'.C38:'ΕΡ 8-9-10'.C38</svg:desc>
                </draw:g>
              </table:table-cell>
              <table:table-cell office:value-type="string">
                <text:p>Κορίτσια</text:p>
                <draw:g>
                  <svg:desc>'ΕΡ 8-9-10'.D38:'ΕΡ 8-9-10'.D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Νερό</text:p>
                <draw:g>
                  <svg:desc>'ΕΡ 8-9-10'.B39:'ΕΡ 8-9-10'.B42</svg:desc>
                </draw:g>
              </table:table-cell>
              <table:table-cell office:value-type="float" office:value="22">
                <text:p>22</text:p>
                <draw:g>
                  <svg:desc>'ΕΡ 8-9-10'.C39:'ΕΡ 8-9-10'.C42</svg:desc>
                </draw:g>
              </table:table-cell>
              <table:table-cell office:value-type="float" office:value="45">
                <text:p>45</text:p>
                <draw:g>
                  <svg:desc>'ΕΡ 8-9-10'.D39:'ΕΡ 8-9-10'.D42</svg:desc>
                </draw:g>
              </table:table-cell>
            </table:table-row>
            <table:table-row>
              <table:table-cell office:value-type="string">
                <text:p>Αναψυκτικά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Αλκοολούχα Ποτά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Άλλο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-color="#004586"/>
      <style:text-properties fo:font-size="14pt" style:font-size-asian="10pt" style:font-size-complex="10pt"/>
    </style:style>
    <style:style style:name="ch9" style:family="chart" style:data-style-name="N0">
      <style:chart-properties chart:data-label-number="value" chart:data-label-text="false" chart:data-label-symbol="false"/>
      <style:graphic-properties draw:stroke="none" draw:fill-color="#ff420e"/>
      <style:text-properties fo:font-size="14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3.736cm" svg:y="0.316cm" chart:style-name="ch2">
          <text:p>ΠΟΙΟ ΑΛΚΟΟΛΟΥΧΟ ΠΟΤΟ ΠΡΟΤΙΜΑΣ;</text:p>
        </chart:title>
        <chart:legend chart:legend-position="end" svg:x="13.921cm" svg:y="3.952cm" style:legend-expansion="high" chart:style-name="ch3"/>
        <chart:plot-area chart:style-name="ch4" table:cell-range-address="'ΕΡ 8-9-10'.B68:'ΕΡ 8-9-10'.D74" chart:data-source-has-labels="both" svg:x="0.77cm" svg:y="1.455cm" svg:width="12.512cm" svg:height="6.94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391cm" svg:y="1.474cm" svg:width="11.891cm" svg:height="6.26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ΕΡ 8-9-10'.B69:'ΕΡ 8-9-10'.B7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5"/>
          <chart:series chart:style-name="ch8" chart:values-cell-range-address="'ΕΡ 8-9-10'.C69:'ΕΡ 8-9-10'.C74" chart:label-cell-address="'ΕΡ 8-9-10'.C68:'ΕΡ 8-9-10'.C68" chart:class="chart:bar">
            <chart:data-point chart:repeated="6"/>
          </chart:series>
          <chart:series chart:style-name="ch9" chart:values-cell-range-address="'ΕΡ 8-9-10'.D69:'ΕΡ 8-9-10'.D74" chart:label-cell-address="'ΕΡ 8-9-10'.D68:'ΕΡ 8-9-10'.D68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Αγόρια </text:p>
                <draw:g>
                  <svg:desc>'ΕΡ 8-9-10'.C68:'ΕΡ 8-9-10'.C68</svg:desc>
                </draw:g>
              </table:table-cell>
              <table:table-cell office:value-type="string">
                <text:p>Κορίτσια</text:p>
                <draw:g>
                  <svg:desc>'ΕΡ 8-9-10'.D68:'ΕΡ 8-9-10'.D6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Κανένα </text:p>
                <draw:g>
                  <svg:desc>'ΕΡ 8-9-10'.B69:'ΕΡ 8-9-10'.B74</svg:desc>
                </draw:g>
              </table:table-cell>
              <table:table-cell office:value-type="float" office:value="5">
                <text:p>5</text:p>
                <draw:g>
                  <svg:desc>'ΕΡ 8-9-10'.C69:'ΕΡ 8-9-10'.C74</svg:desc>
                </draw:g>
              </table:table-cell>
              <table:table-cell office:value-type="float" office:value="13">
                <text:p>13</text:p>
                <draw:g>
                  <svg:desc>'ΕΡ 8-9-10'.D69:'ΕΡ 8-9-10'.D74</svg:desc>
                </draw:g>
              </table:table-cell>
            </table:table-row>
            <table:table-row>
              <table:table-cell office:value-type="string">
                <text:p>Μπύρα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Κρασί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Βότκα </text:p>
              </table:table-cell>
              <table:table-cell office:value-type="float" office:value="5">
                <text:p>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Ουίσκι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Άλλο 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-color="#004586"/>
      <style:text-properties fo:font-size="14pt" style:font-size-asian="10pt" style:font-size-complex="10pt"/>
    </style:style>
    <style:style style:name="ch9" style:family="chart" style:data-style-name="N0">
      <style:chart-properties chart:data-label-number="value" chart:data-label-text="false" chart:data-label-symbol="false"/>
      <style:graphic-properties draw:stroke="none" draw:fill-color="#ff420e"/>
      <style:text-properties fo:font-size="14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774cm" svg:height="8.987cm" xlink:href=".." xlink:type="simple" chart:class="chart:bar" chart:style-name="ch1">
        <chart:title svg:x="1.827cm" svg:y="0.315cm" chart:style-name="ch2">
          <text:p>ΠΟΣΕΣ ΩΡΕΣ ΒΛΕΠΕΙΣ ΤΗΛΕΟΡΑΣΗ ΚΑΘΗΜΕΡΙΝΑ;</text:p>
        </chart:title>
        <chart:legend chart:legend-position="end" svg:x="12.589cm" svg:y="3.945cm" style:legend-expansion="high" chart:style-name="ch3"/>
        <chart:plot-area chart:style-name="ch4" table:cell-range-address="'ΕΡ 11-12-13'.B5:'ΕΡ 11-12-13'.D8 'ΕΡ 11-12-13'.C4:'ΕΡ 11-12-13'.D4" chart:data-source-has-labels="both" svg:x="0.903cm" svg:y="1.458cm" svg:width="11.1cm" svg:height="6.89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447cm" svg:y="1.458cm" svg:width="10.633cm" svg:height="6.24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ΕΡ 11-12-13'.B5:'ΕΡ 11-12-13'.B8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5"/>
          <chart:series chart:style-name="ch8" chart:values-cell-range-address="'ΕΡ 11-12-13'.C5:'ΕΡ 11-12-13'.C8" chart:label-cell-address="'ΕΡ 11-12-13'.C4:'ΕΡ 11-12-13'.C4" chart:class="chart:bar">
            <chart:data-point chart:repeated="4"/>
          </chart:series>
          <chart:series chart:style-name="ch9" chart:values-cell-range-address="'ΕΡ 11-12-13'.D5:'ΕΡ 11-12-13'.D8" chart:label-cell-address="'ΕΡ 11-12-13'.D4:'ΕΡ 11-12-13'.D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Αγόρια</text:p>
                <draw:g>
                  <svg:desc>'ΕΡ 11-12-13'.C4:'ΕΡ 11-12-13'.C4</svg:desc>
                </draw:g>
              </table:table-cell>
              <table:table-cell office:value-type="string">
                <text:p>Κορίτσια </text:p>
                <draw:g>
                  <svg:desc>'ΕΡ 11-12-13'.D4:'ΕΡ 11-12-13'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-2 ώρες </text:p>
                <draw:g>
                  <svg:desc>'ΕΡ 11-12-13'.B5:'ΕΡ 11-12-13'.B8</svg:desc>
                </draw:g>
              </table:table-cell>
              <table:table-cell office:value-type="float" office:value="14">
                <text:p>14</text:p>
                <draw:g>
                  <svg:desc>'ΕΡ 11-12-13'.C5:'ΕΡ 11-12-13'.C8</svg:desc>
                </draw:g>
              </table:table-cell>
              <table:table-cell office:value-type="float" office:value="29">
                <text:p>29</text:p>
                <draw:g>
                  <svg:desc>'ΕΡ 11-12-13'.D5:'ΕΡ 11-12-13'.D8</svg:desc>
                </draw:g>
              </table:table-cell>
            </table:table-row>
            <table:table-row>
              <table:table-cell office:value-type="string">
                <text:p>2-3 ώρες 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 και πάνω....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Καθόλου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-color="#004586"/>
      <style:text-properties fo:font-size="14pt" style:font-size-asian="10pt" style:font-size-complex="10pt"/>
    </style:style>
    <style:style style:name="ch9" style:family="chart" style:data-style-name="N0">
      <style:chart-properties chart:data-label-number="value" chart:data-label-text="false" chart:data-label-symbol="false"/>
      <style:graphic-properties draw:stroke="none" draw:fill-color="#ff420e"/>
      <style:text-properties fo:font-size="14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7.995cm" svg:height="9.393cm" xlink:href=".." xlink:type="simple" chart:class="chart:bar" chart:style-name="ch1">
        <chart:title svg:x="-0.519cm" svg:y="0.323cm" chart:style-name="ch2">
          <text:p>ΠΟΣΟ ΧΡΟΝΟ ΑΦΙΕΡΩΝΕΙΣ ΚΑΘΗΜΕΡΙΝΑ ΣΤΟΝ Η/Υ ΚΑΙ ΣΤΑ ΗΛΕΚΤΡΟΝΙΚΑ ΠΑΙΧΝΙΔΙΑ ;</text:p>
        </chart:title>
        <chart:legend chart:legend-position="end" svg:x="15.81cm" svg:y="4.148cm" style:legend-expansion="high" chart:style-name="ch3"/>
        <chart:plot-area chart:style-name="ch4" table:cell-range-address="'ΕΡ 11-12-13'.B34:'ΕΡ 11-12-13'.D38" chart:data-source-has-labels="both" svg:x="0.809cm" svg:y="1.476cm" svg:width="14.284cm" svg:height="7.3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58cm" svg:y="1.476cm" svg:width="13.363cm" svg:height="6.66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ΕΡ 11-12-13'.B35:'ΕΡ 11-12-13'.B38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5"/>
          <chart:series chart:style-name="ch8" chart:values-cell-range-address="'ΕΡ 11-12-13'.C35:'ΕΡ 11-12-13'.C38" chart:label-cell-address="'ΕΡ 11-12-13'.C34:'ΕΡ 11-12-13'.C34" chart:class="chart:bar">
            <chart:data-point chart:repeated="4"/>
          </chart:series>
          <chart:series chart:style-name="ch9" chart:values-cell-range-address="'ΕΡ 11-12-13'.D35:'ΕΡ 11-12-13'.D38" chart:label-cell-address="'ΕΡ 11-12-13'.D34:'ΕΡ 11-12-13'.D3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Αγόρια</text:p>
                <draw:g>
                  <svg:desc>'ΕΡ 11-12-13'.C34:'ΕΡ 11-12-13'.C34</svg:desc>
                </draw:g>
              </table:table-cell>
              <table:table-cell office:value-type="string">
                <text:p>Κορίτσια </text:p>
                <draw:g>
                  <svg:desc>'ΕΡ 11-12-13'.D34:'ΕΡ 11-12-13'.D3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Λιγότερο από 1 ώρα </text:p>
                <draw:g>
                  <svg:desc>'ΕΡ 11-12-13'.B35:'ΕΡ 11-12-13'.B38</svg:desc>
                </draw:g>
              </table:table-cell>
              <table:table-cell office:value-type="float" office:value="9">
                <text:p>9</text:p>
                <draw:g>
                  <svg:desc>'ΕΡ 11-12-13'.C35:'ΕΡ 11-12-13'.C38</svg:desc>
                </draw:g>
              </table:table-cell>
              <table:table-cell office:value-type="float" office:value="22">
                <text:p>22</text:p>
                <draw:g>
                  <svg:desc>'ΕΡ 11-12-13'.D35:'ΕΡ 11-12-13'.D38</svg:desc>
                </draw:g>
              </table:table-cell>
            </table:table-row>
            <table:table-row>
              <table:table-cell office:value-type="string">
                <text:p>1-3 ώρες 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 και πάνω....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Καθόλου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-color="#004586"/>
      <style:text-properties fo:font-size="14pt" style:font-size-asian="10pt" style:font-size-complex="10pt"/>
    </style:style>
    <style:style style:name="ch9" style:family="chart" style:data-style-name="N0">
      <style:chart-properties chart:data-label-number="value" chart:data-label-text="false" chart:data-label-symbol="false"/>
      <style:graphic-properties draw:stroke="none" draw:fill-color="#ff420e"/>
      <style:text-properties fo:font-size="14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437cm" svg:y="0.316cm" chart:style-name="ch2">
          <text:p>ΔΙΑΒΑΖΕΙΣ ΕΞΩΣΧΟΛΙΚΑ ΒΙΒΛΙΑ;</text:p>
        </chart:title>
        <chart:legend chart:legend-position="end" svg:x="13.815cm" svg:y="3.952cm" style:legend-expansion="high" chart:style-name="ch3"/>
        <chart:plot-area chart:style-name="ch4" table:cell-range-address="'ΕΡ 11-12-13'.B66:'ΕΡ 11-12-13'.D70" chart:data-source-has-labels="both" svg:x="0.77cm" svg:y="1.455cm" svg:width="12.406cm" svg:height="6.94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395cm" svg:y="1.455cm" svg:width="11.777cm" svg:height="5.90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ΕΡ 11-12-13'.B67:'ΕΡ 11-12-13'.B7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5"/>
          <chart:series chart:style-name="ch8" chart:values-cell-range-address="'ΕΡ 11-12-13'.C67:'ΕΡ 11-12-13'.C70" chart:label-cell-address="'ΕΡ 11-12-13'.C66:'ΕΡ 11-12-13'.C66" chart:class="chart:bar">
            <chart:data-point chart:repeated="4"/>
          </chart:series>
          <chart:series chart:style-name="ch9" chart:values-cell-range-address="'ΕΡ 11-12-13'.D67:'ΕΡ 11-12-13'.D70" chart:label-cell-address="'ΕΡ 11-12-13'.D66:'ΕΡ 11-12-13'.D66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Αγόρια</text:p>
                <draw:g>
                  <svg:desc>'ΕΡ 11-12-13'.C66:'ΕΡ 11-12-13'.C66</svg:desc>
                </draw:g>
              </table:table-cell>
              <table:table-cell office:value-type="string">
                <text:p>Κορίτσια </text:p>
                <draw:g>
                  <svg:desc>'ΕΡ 11-12-13'.D66:'ΕΡ 11-12-13'.D6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Ναι, πολλά</text:p>
                <draw:g>
                  <svg:desc>'ΕΡ 11-12-13'.B67:'ΕΡ 11-12-13'.B70</svg:desc>
                </draw:g>
              </table:table-cell>
              <table:table-cell office:value-type="float" office:value="4">
                <text:p>4</text:p>
                <draw:g>
                  <svg:desc>'ΕΡ 11-12-13'.C67:'ΕΡ 11-12-13'.C70</svg:desc>
                </draw:g>
              </table:table-cell>
              <table:table-cell office:value-type="float" office:value="7">
                <text:p>7</text:p>
                <draw:g>
                  <svg:desc>'ΕΡ 11-12-13'.D67:'ΕΡ 11-12-13'.D70</svg:desc>
                </draw:g>
              </table:table-cell>
            </table:table-row>
            <table:table-row>
              <table:table-cell office:value-type="string">
                <text:p>Ναι,αλλά λίγα </text:p>
              </table:table-cell>
              <table:table-cell office:value-type="float" office:value="6">
                <text:p>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Όχι, σχεδόν καθόλου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Όχι,καθόλου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0.799cm" svg:y="0.316cm" chart:style-name="ch2">
          <text:p>ΠΟΣΑ ΕΞΩΣΧΟΛΙΚΑ ΒΙΒΛΙΑ ΔΙΑΒΑΣΕΣ ΟΛΗ ΤΗΝ ΠΕΡΣΙΝΗ ΧΡΟΝΙΑ;</text:p>
        </chart:title>
        <chart:legend chart:legend-position="end" svg:x="13.815cm" svg:y="3.952cm" style:legend-expansion="high" chart:style-name="ch3"/>
        <chart:plot-area chart:style-name="ch4" table:cell-range-address="'ΕΡ 14-15-16-17'.B4:'ΕΡ 14-15-16-17'.D8" chart:data-source-has-labels="both" svg:x="0.77cm" svg:y="1.455cm" svg:width="12.406cm" svg:height="6.94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393cm" svg:y="1.455cm" svg:width="11.78cm" svg:height="6.29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ΕΡ 14-15-16-17'.B5:'ΕΡ 14-15-16-17'.B8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5"/>
          <chart:series chart:style-name="ch8" chart:values-cell-range-address="'ΕΡ 14-15-16-17'.C5:'ΕΡ 14-15-16-17'.C8" chart:label-cell-address="'ΕΡ 14-15-16-17'.C4:'ΕΡ 14-15-16-17'.C4" chart:class="chart:bar">
            <chart:data-point chart:repeated="4"/>
          </chart:series>
          <chart:series chart:style-name="ch9" chart:values-cell-range-address="'ΕΡ 14-15-16-17'.D5:'ΕΡ 14-15-16-17'.D8" chart:label-cell-address="'ΕΡ 14-15-16-17'.D4:'ΕΡ 14-15-16-17'.D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Αγόρια</text:p>
                <draw:g>
                  <svg:desc>'ΕΡ 14-15-16-17'.C4:'ΕΡ 14-15-16-17'.C4</svg:desc>
                </draw:g>
              </table:table-cell>
              <table:table-cell office:value-type="string">
                <text:p>Κορίτσια </text:p>
                <draw:g>
                  <svg:desc>'ΕΡ 14-15-16-17'.D4:'ΕΡ 14-15-16-17'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Κανένα </text:p>
                <draw:g>
                  <svg:desc>'ΕΡ 14-15-16-17'.B5:'ΕΡ 14-15-16-17'.B8</svg:desc>
                </draw:g>
              </table:table-cell>
              <table:table-cell office:value-type="float" office:value="15">
                <text:p>15</text:p>
                <draw:g>
                  <svg:desc>'ΕΡ 14-15-16-17'.C5:'ΕΡ 14-15-16-17'.C8</svg:desc>
                </draw:g>
              </table:table-cell>
              <table:table-cell office:value-type="float" office:value="12">
                <text:p>12</text:p>
                <draw:g>
                  <svg:desc>'ΕΡ 14-15-16-17'.D5:'ΕΡ 14-15-16-17'.D8</svg:desc>
                </draw:g>
              </table:table-cell>
            </table:table-row>
            <table:table-row>
              <table:table-cell office:value-type="string">
                <text:p>1-2 </text:p>
              </table:table-cell>
              <table:table-cell office:value-type="float" office:value="13">
                <text:p>1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-4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Πάνω από 5 βιβλία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data-label-number="value" chart:data-label-text="false" chart:data-label-symbol="false"/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792cm" svg:height="8.483cm" xlink:href=".." xlink:type="simple" chart:class="chart:bar" chart:style-name="ch1">
        <chart:title svg:x="6.582cm" svg:y="0.305cm" chart:style-name="ch2">
          <text:p>ΚΑΠΝΙΖΕΙΣ;</text:p>
        </chart:title>
        <chart:legend svg:x="13.482cm" svg:y="2.323cm" style:legend-expansion="custom" chartooo:width="2.13cm" chartooo:height="1.081cm" style:legend-expansion-aspect-ratio="1.97039777983349" chart:style-name="ch3"/>
        <chart:plot-area chart:style-name="ch4" table:cell-range-address="'ΕΡ 14-15-16-17'.C34:'ΕΡ 14-15-16-17'.F36" chart:data-source-has-labels="row" svg:x="1.015cm" svg:y="1.37cm" svg:width="11.541cm" svg:height="6.55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474cm" svg:y="1.37cm" svg:width="11.245cm" svg:height="5.91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ΕΡ 14-15-16-17'.C34:'ΕΡ 14-15-16-17'.F3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5"/>
          <chart:series chart:style-name="ch8" chart:values-cell-range-address="'ΕΡ 14-15-16-17'.C35:'ΕΡ 14-15-16-17'.F35" chart:class="chart:bar">
            <chart:data-point chart:repeated="4"/>
          </chart:series>
          <chart:series chart:style-name="ch9" chart:values-cell-range-address="'ΕΡ 14-15-16-17'.C36:'ΕΡ 14-15-16-17'.F36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Αγόρια</text:p>
                <draw:g>
                  <svg:desc>'ΕΡ 14-15-16-17'.C34:'ΕΡ 14-15-16-17'.F34</svg:desc>
                </draw:g>
              </table:table-cell>
              <table:table-cell office:value-type="string">
                <text:p/>
              </table:table-cell>
              <table:table-cell office:value-type="string">
                <text:p>Κορίτσια 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Γραμμή 35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ΕΡ 14-15-16-17'.C35:'ΕΡ 14-15-16-17'.F35</svg:desc>
                </draw:g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Γραμμή 36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ΕΡ 14-15-16-17'.C36:'ΕΡ 14-15-16-17'.F36</svg:desc>
                </draw:g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52">
                <text:p>52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-color="#004586"/>
      <style:text-properties fo:font-size="14pt" style:font-size-asian="10pt" style:font-size-complex="10pt"/>
    </style:style>
    <style:style style:name="ch9" style:family="chart" style:data-style-name="N0">
      <style:chart-properties chart:data-label-number="value" chart:data-label-text="false" chart:data-label-symbol="false"/>
      <style:graphic-properties draw:stroke="none" draw:fill-color="#ff420e"/>
      <style:text-properties fo:color="#ff3366" fo:font-size="14pt" style:font-size-asian="10pt" style:font-size-complex="10pt"/>
    </style:style>
    <style:style style:name="ch10" style:family="chart">
      <style:chart-properties chart:solid-type="cuboid"/>
      <style:text-properties fo:color="#944794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741cm" svg:height="11.888cm" xlink:href=".." xlink:type="simple" chart:class="chart:bar" chart:style-name="ch1">
        <chart:title svg:x="4.083cm" svg:y="0.526cm" chart:style-name="ch2">
          <text:p>ΣΕ ΤΙ ΗΛΙΚΙΑ ΞΕΚΙΝΗΣΕΣ ΝΑ ΚΑΠΝΙΖΕΙΣ;</text:p>
        </chart:title>
        <chart:legend chart:legend-position="end" svg:x="16.557cm" svg:y="5.396cm" style:legend-expansion="high" chart:style-name="ch3"/>
        <chart:plot-area chart:style-name="ch4" table:cell-range-address="'ΕΡ 14-15-16-17'.B68:'ΕΡ 14-15-16-17'.D72" chart:data-source-has-labels="both" svg:x="0.021cm" svg:y="1.44cm" svg:width="16.713cm" svg:height="9.45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0.451cm" svg:y="1.44cm" svg:width="16.289cm" svg:height="8.81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ΕΡ 14-15-16-17'.B69:'ΕΡ 14-15-16-17'.B7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5"/>
          <chart:series chart:style-name="ch8" chart:values-cell-range-address="'ΕΡ 14-15-16-17'.C69:'ΕΡ 14-15-16-17'.C72" chart:label-cell-address="'ΕΡ 14-15-16-17'.C68:'ΕΡ 14-15-16-17'.C68" chart:class="chart:bar">
            <chart:data-point chart:repeated="4"/>
          </chart:series>
          <chart:series chart:style-name="ch9" chart:values-cell-range-address="'ΕΡ 14-15-16-17'.D69:'ΕΡ 14-15-16-17'.D72" chart:label-cell-address="'ΕΡ 14-15-16-17'.D68:'ΕΡ 14-15-16-17'.D68" chart:class="chart:bar">
            <chart:data-point chart:repeated="3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Αγόρια</text:p>
                <draw:g>
                  <svg:desc>'ΕΡ 14-15-16-17'.C68:'ΕΡ 14-15-16-17'.C68</svg:desc>
                </draw:g>
              </table:table-cell>
              <table:table-cell office:value-type="string">
                <text:p>Κορίτσια </text:p>
                <draw:g>
                  <svg:desc>'ΕΡ 14-15-16-17'.D68:'ΕΡ 14-15-16-17'.D6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1-12</text:p>
                <draw:g>
                  <svg:desc>'ΕΡ 14-15-16-17'.B69:'ΕΡ 14-15-16-17'.B72</svg:desc>
                </draw:g>
              </table:table-cell>
              <table:table-cell office:value-type="float" office:value="1">
                <text:p>1</text:p>
                <draw:g>
                  <svg:desc>'ΕΡ 14-15-16-17'.C69:'ΕΡ 14-15-16-17'.C72</svg:desc>
                </draw:g>
              </table:table-cell>
              <table:table-cell office:value-type="float" office:value="0">
                <text:p>0</text:p>
                <draw:g>
                  <svg:desc>'ΕΡ 14-15-16-17'.D69:'ΕΡ 14-15-16-17'.D72</svg:desc>
                </draw:g>
              </table:table-cell>
            </table:table-row>
            <table:table-row>
              <table:table-cell office:value-type="string">
                <text:p>13-1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-16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 και πάνω 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-color="#004586"/>
      <style:text-properties fo:font-size="14pt" style:font-size-asian="10pt" style:font-size-complex="10pt"/>
    </style:style>
    <style:style style:name="ch9" style:family="chart" style:data-style-name="N0">
      <style:chart-properties chart:data-label-number="value" chart:data-label-text="false" chart:data-label-symbol="false"/>
      <style:graphic-properties draw:stroke="none" draw:fill-color="#ff420e"/>
      <style:text-properties fo:font-size="14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51cm" svg:height="9.603cm" xlink:href=".." xlink:type="simple" chart:class="chart:bar" chart:style-name="ch1">
        <chart:title svg:x="3.761cm" svg:y="0.328cm" chart:style-name="ch2">
          <text:p>ΠΟΣΑ ΤΣΙΓΑΡΑ ΚΑΠΝΙΖΕΙΣ ΗΜΕΡΙΣΙΩΣ;</text:p>
        </chart:title>
        <chart:legend chart:legend-position="end" svg:x="13.867cm" svg:y="4.253cm" style:legend-expansion="high" chart:style-name="ch3"/>
        <chart:plot-area chart:style-name="ch4" table:cell-range-address="'ΕΡ 14-15-16-17'.B105:'ΕΡ 14-15-16-17'.D109" chart:data-source-has-labels="both" svg:x="0.771cm" svg:y="1.491cm" svg:width="12.454cm" svg:height="7.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623cm" svg:y="1.491cm" svg:width="11.477cm" svg:height="6.45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ΕΡ 14-15-16-17'.B106:'ΕΡ 14-15-16-17'.B10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5"/>
          <chart:series chart:style-name="ch8" chart:values-cell-range-address="'ΕΡ 14-15-16-17'.C106:'ΕΡ 14-15-16-17'.C109" chart:label-cell-address="'ΕΡ 14-15-16-17'.C105:'ΕΡ 14-15-16-17'.C105" chart:class="chart:bar">
            <chart:data-point chart:repeated="4"/>
          </chart:series>
          <chart:series chart:style-name="ch9" chart:values-cell-range-address="'ΕΡ 14-15-16-17'.D106:'ΕΡ 14-15-16-17'.D109" chart:label-cell-address="'ΕΡ 14-15-16-17'.D105:'ΕΡ 14-15-16-17'.D105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Αγόρια</text:p>
                <draw:g>
                  <svg:desc>'ΕΡ 14-15-16-17'.C105:'ΕΡ 14-15-16-17'.C105</svg:desc>
                </draw:g>
              </table:table-cell>
              <table:table-cell office:value-type="string">
                <text:p>Κορίτσια </text:p>
                <draw:g>
                  <svg:desc>'ΕΡ 14-15-16-17'.D105:'ΕΡ 14-15-16-17'.D10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Μέχρι 5</text:p>
                <draw:g>
                  <svg:desc>'ΕΡ 14-15-16-17'.B106:'ΕΡ 14-15-16-17'.B109</svg:desc>
                </draw:g>
              </table:table-cell>
              <table:table-cell office:value-type="float" office:value="4">
                <text:p>4</text:p>
                <draw:g>
                  <svg:desc>'ΕΡ 14-15-16-17'.C106:'ΕΡ 14-15-16-17'.C109</svg:desc>
                </draw:g>
              </table:table-cell>
              <table:table-cell office:value-type="float" office:value="0">
                <text:p>0</text:p>
                <draw:g>
                  <svg:desc>'ΕΡ 14-15-16-17'.D106:'ΕΡ 14-15-16-17'.D109</svg:desc>
                </draw:g>
              </table:table-cell>
            </table:table-row>
            <table:table-row>
              <table:table-cell office:value-type="string">
                <text:p>Μέχρι 1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Ένα πακέτο 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Πάνω από 1 πακέτο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-color="#004586"/>
      <style:text-properties fo:font-size="14pt" style:font-size-asian="10pt" style:font-size-complex="10pt"/>
    </style:style>
    <style:style style:name="ch9" style:family="chart" style:data-style-name="N0">
      <style:chart-properties chart:data-label-number="value" chart:data-label-text="false" chart:data-label-symbol="false"/>
      <style:graphic-properties draw:stroke="none" draw:fill-color="#ff420e"/>
      <style:text-properties fo:font-size="14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.024cm" xlink:href=".." xlink:type="simple" chart:class="chart:bar" chart:style-name="ch1">
        <chart:title svg:x="3.088cm" svg:y="0.316cm" chart:style-name="ch2">
          <text:p>ΠΟΣΟ ΣΥΧΝΑ ΤΡΩΣ ΦΡΟΥΤΑ ΚΑΙ ΛΑΧΑΝΙΚΑ ;</text:p>
        </chart:title>
        <chart:legend chart:legend-position="end" svg:x="13.921cm" svg:y="3.964cm" style:legend-expansion="high" chart:style-name="ch3"/>
        <chart:plot-area chart:style-name="ch4" table:cell-range-address="'ΕΡ 4-5-6-7'.B38:'ΕΡ 4-5-6-7'.B41 'ΕΡ 4-5-6-7'.D37:'ΕΡ 4-5-6-7'.E41" chart:data-source-has-labels="both" svg:x="0.987cm" svg:y="1.458cm" svg:width="12.24cm" svg:height="6.90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524cm" svg:y="1.458cm" svg:width="11.787cm" svg:height="5.86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ΕΡ 4-5-6-7'.B38:'ΕΡ 4-5-6-7'.B4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5"/>
          <chart:series chart:style-name="ch8" chart:values-cell-range-address="'ΕΡ 4-5-6-7'.D38:'ΕΡ 4-5-6-7'.D41" chart:label-cell-address="'ΕΡ 4-5-6-7'.D37:'ΕΡ 4-5-6-7'.D37" chart:class="chart:bar">
            <chart:data-point chart:repeated="4"/>
          </chart:series>
          <chart:series chart:style-name="ch9" chart:values-cell-range-address="'ΕΡ 4-5-6-7'.E38:'ΕΡ 4-5-6-7'.E41" chart:label-cell-address="'ΕΡ 4-5-6-7'.E37:'ΕΡ 4-5-6-7'.E37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Αγόρια </text:p>
                <draw:g>
                  <svg:desc>'ΕΡ 4-5-6-7'.D37:'ΕΡ 4-5-6-7'.D37</svg:desc>
                </draw:g>
              </table:table-cell>
              <table:table-cell office:value-type="string">
                <text:p>Κορίτσια</text:p>
                <draw:g>
                  <svg:desc>'ΕΡ 4-5-6-7'.E37:'ΕΡ 4-5-6-7'.E3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Καθημερινά</text:p>
                <draw:g>
                  <svg:desc>'ΕΡ 4-5-6-7'.B38:'ΕΡ 4-5-6-7'.B41</svg:desc>
                </draw:g>
              </table:table-cell>
              <table:table-cell office:value-type="float" office:value="18">
                <text:p>18</text:p>
                <draw:g>
                  <svg:desc>'ΕΡ 4-5-6-7'.D38:'ΕΡ 4-5-6-7'.D41</svg:desc>
                </draw:g>
              </table:table-cell>
              <table:table-cell office:value-type="float" office:value="30">
                <text:p>30</text:p>
                <draw:g>
                  <svg:desc>'ΕΡ 4-5-6-7'.E38:'ΕΡ 4-5-6-7'.E41</svg:desc>
                </draw:g>
              </table:table-cell>
            </table:table-row>
            <table:table-row>
              <table:table-cell office:value-type="string">
                <text:p>1-2 φορές την εβδομάδα 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 φορές το μήνα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Ποτέ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-color="#004586"/>
      <style:text-properties fo:font-size="14pt" style:font-size-asian="10pt" style:font-size-complex="10pt"/>
    </style:style>
    <style:style style:name="ch9" style:family="chart" style:data-style-name="N0">
      <style:chart-properties chart:data-label-number="value" chart:data-label-text="false" chart:data-label-symbol="false"/>
      <style:graphic-properties draw:stroke="none" draw:fill-color="#ff420e"/>
      <style:text-properties fo:font-size="15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74cm" svg:height="8.987cm" xlink:href=".." xlink:type="simple" chart:class="chart:bar" chart:style-name="ch1">
        <chart:title svg:x="3.842cm" svg:y="0.315cm" chart:style-name="ch2">
          <text:p>ΠΟΣΕΣ ΩΡΕΣ ΚΟΙΜΑΣΑΙ ΗΜΕΡΗΣΊΩΣ;</text:p>
        </chart:title>
        <chart:legend chart:legend-position="end" svg:x="13.896cm" svg:y="3.945cm" style:legend-expansion="high" chart:style-name="ch3"/>
        <chart:plot-area chart:style-name="ch4" table:cell-range-address="'ΕΡ 1-2-3'.B37:'ΕΡ 1-2-3'.D41" chart:data-source-has-labels="both" svg:x="0.769cm" svg:y="1.452cm" svg:width="12.489cm" svg:height="6.93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438cm" svg:y="1.452cm" svg:width="11.772cm" svg:height="6.28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ΕΡ 1-2-3'.B38:'ΕΡ 1-2-3'.B4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5"/>
          <chart:series chart:style-name="ch8" chart:values-cell-range-address="'ΕΡ 1-2-3'.C38:'ΕΡ 1-2-3'.C41" chart:label-cell-address="'ΕΡ 1-2-3'.C37:'ΕΡ 1-2-3'.C37" chart:class="chart:bar">
            <chart:data-point chart:repeated="4"/>
          </chart:series>
          <chart:series chart:style-name="ch9" chart:values-cell-range-address="'ΕΡ 1-2-3'.D38:'ΕΡ 1-2-3'.D41" chart:label-cell-address="'ΕΡ 1-2-3'.D37:'ΕΡ 1-2-3'.D37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Αγόρια</text:p>
                <draw:g>
                  <svg:desc>'ΕΡ 1-2-3'.C37:'ΕΡ 1-2-3'.C37</svg:desc>
                </draw:g>
              </table:table-cell>
              <table:table-cell office:value-type="string">
                <text:p>Κορίτσια</text:p>
                <draw:g>
                  <svg:desc>'ΕΡ 1-2-3'.D37:'ΕΡ 1-2-3'.D3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Πάνω από 8 ώρες </text:p>
                <draw:g>
                  <svg:desc>'ΕΡ 1-2-3'.B38:'ΕΡ 1-2-3'.B41</svg:desc>
                </draw:g>
              </table:table-cell>
              <table:table-cell office:value-type="float" office:value="13">
                <text:p>13</text:p>
                <draw:g>
                  <svg:desc>'ΕΡ 1-2-3'.C38:'ΕΡ 1-2-3'.C41</svg:desc>
                </draw:g>
              </table:table-cell>
              <table:table-cell office:value-type="float" office:value="11">
                <text:p>11</text:p>
                <draw:g>
                  <svg:desc>'ΕΡ 1-2-3'.D38:'ΕΡ 1-2-3'.D41</svg:desc>
                </draw:g>
              </table:table-cell>
            </table:table-row>
            <table:table-row>
              <table:table-cell office:value-type="string">
                <text:p>8 ώρες 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5-6 ώρες </text:p>
              </table:table-cell>
              <table:table-cell office:value-type="float" office:value="10">
                <text:p>1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Λιγότερες από 5 ώρες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-color="#004586"/>
      <style:text-properties fo:font-size="14pt" style:font-size-asian="10pt" style:font-size-complex="10pt"/>
    </style:style>
    <style:style style:name="ch9" style:family="chart" style:data-style-name="N0">
      <style:chart-properties chart:data-label-number="value" chart:data-label-text="false" chart:data-label-symbol="false"/>
      <style:graphic-properties draw:stroke="none" draw:fill-color="#ff420e"/>
      <style:text-properties fo:font-size="14pt" style:font-size-asian="10pt" style:font-size-complex="10pt"/>
    </style:style>
    <style:style style:name="ch10" style:family="chart">
      <style:chart-properties chart:solid-type="cuboid"/>
      <style:text-properties fo:font-size="1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228cm" svg:height="8.961cm" xlink:href=".." xlink:type="simple" chart:class="chart:bar" chart:style-name="ch1">
        <chart:title svg:x="5.911cm" svg:y="0.315cm" chart:style-name="ch2">
          <text:p>ΠΟΣΟ ΣΥΧΝΑ ΑΘΛΕΙΣΑΙ;</text:p>
        </chart:title>
        <chart:legend chart:legend-position="end" svg:x="15.15cm" svg:y="3.932cm" style:legend-expansion="high" chart:style-name="ch3"/>
        <chart:plot-area chart:style-name="ch4" table:cell-range-address="'ΕΡ 1-2-3'.B70:'ΕΡ 1-2-3'.D74" chart:data-source-has-labels="both" svg:x="1.964cm" svg:y="1.619cm" svg:width="12.865cm" svg:height="6.77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438cm" svg:y="1.619cm" svg:width="12.538cm" svg:height="5.72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ΕΡ 1-2-3'.B71:'ΕΡ 1-2-3'.B7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5"/>
          <chart:series chart:style-name="ch8" chart:values-cell-range-address="'ΕΡ 1-2-3'.C71:'ΕΡ 1-2-3'.C74" chart:label-cell-address="'ΕΡ 1-2-3'.C70:'ΕΡ 1-2-3'.C70" chart:class="chart:bar">
            <chart:data-point chart:repeated="4"/>
          </chart:series>
          <chart:series chart:style-name="ch9" chart:values-cell-range-address="'ΕΡ 1-2-3'.D71:'ΕΡ 1-2-3'.D74" chart:label-cell-address="'ΕΡ 1-2-3'.D70:'ΕΡ 1-2-3'.D70" chart:class="chart:bar">
            <chart:data-point chart:style-name="ch10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Αγόρια</text:p>
                <draw:g>
                  <svg:desc>'ΕΡ 1-2-3'.C70:'ΕΡ 1-2-3'.C70</svg:desc>
                </draw:g>
              </table:table-cell>
              <table:table-cell office:value-type="string">
                <text:p>Κορίτσια</text:p>
                <draw:g>
                  <svg:desc>'ΕΡ 1-2-3'.D70:'ΕΡ 1-2-3'.D7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Κάθε  μέρα </text:p>
                <draw:g>
                  <svg:desc>'ΕΡ 1-2-3'.B71:'ΕΡ 1-2-3'.B74</svg:desc>
                </draw:g>
              </table:table-cell>
              <table:table-cell office:value-type="float" office:value="19">
                <text:p>19</text:p>
                <draw:g>
                  <svg:desc>'ΕΡ 1-2-3'.C71:'ΕΡ 1-2-3'.C74</svg:desc>
                </draw:g>
              </table:table-cell>
              <table:table-cell office:value-type="float" office:value="8">
                <text:p>8</text:p>
                <draw:g>
                  <svg:desc>'ΕΡ 1-2-3'.D71:'ΕΡ 1-2-3'.D74</svg:desc>
                </draw:g>
              </table:table-cell>
            </table:table-row>
            <table:table-row>
              <table:table-cell office:value-type="string">
                <text:p>1-2 φορές την εβδομάδα </text:p>
              </table:table-cell>
              <table:table-cell office:value-type="float" office:value="13">
                <text:p>1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 φορά τον  μήνα </text:p>
              </table:table-cell>
              <table:table-cell office:value-type="float" office:value="1">
                <text:p>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Ποτέ 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-color="#004586"/>
      <style:text-properties fo:font-size="14pt" style:font-size-asian="10pt" style:font-size-complex="10pt"/>
    </style:style>
    <style:style style:name="ch9" style:family="chart" style:data-style-name="N0">
      <style:chart-properties chart:data-label-number="value" chart:data-label-text="false" chart:data-label-symbol="false"/>
      <style:graphic-properties draw:stroke="none" draw:fill-color="#ff420e"/>
      <style:text-properties fo:font-size="14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502cm" svg:height="8.987cm" xlink:href=".." xlink:type="simple" chart:class="chart:bar" chart:style-name="ch1">
        <chart:title svg:x="-0.193cm" svg:y="0.315cm" chart:style-name="ch2">
          <text:p>ΣΥΜΜΕΤΕΧΕΙΣ ΤΑΚΤΙΚΑ ΣΕ ΠΑΙΧΝΙΔΙΑ,ΣΠΟΡ Ή ΔΡΑΣΤΗΡΙΟΤΗΤΕΣ ΑΝΑΨΥΧΗΣ</text:p>
        </chart:title>
        <chart:legend chart:legend-position="end" svg:x="14.423cm" svg:y="3.945cm" style:legend-expansion="high" chart:style-name="ch3"/>
        <chart:plot-area chart:style-name="ch4" table:cell-range-address="'ΕΡ 4-5-6-7'.C4:'ΕΡ 4-5-6-7'.E8" chart:data-source-has-labels="both" svg:x="0.78cm" svg:y="1.452cm" svg:width="12.984cm" svg:height="6.93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487cm" svg:y="1.452cm" svg:width="12.19cm" svg:height="6.2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ΕΡ 4-5-6-7'.C5:'ΕΡ 4-5-6-7'.C8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5"/>
          <chart:series chart:style-name="ch8" chart:values-cell-range-address="'ΕΡ 4-5-6-7'.D5:'ΕΡ 4-5-6-7'.D8" chart:label-cell-address="'ΕΡ 4-5-6-7'.D4:'ΕΡ 4-5-6-7'.D4" chart:class="chart:bar">
            <chart:data-point chart:repeated="4"/>
          </chart:series>
          <chart:series chart:style-name="ch9" chart:values-cell-range-address="'ΕΡ 4-5-6-7'.E5:'ΕΡ 4-5-6-7'.E8" chart:label-cell-address="'ΕΡ 4-5-6-7'.E4:'ΕΡ 4-5-6-7'.E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Αγόρια </text:p>
                <draw:g>
                  <svg:desc>'ΕΡ 4-5-6-7'.D4:'ΕΡ 4-5-6-7'.D4</svg:desc>
                </draw:g>
              </table:table-cell>
              <table:table-cell office:value-type="string">
                <text:p>Κορίτσια</text:p>
                <draw:g>
                  <svg:desc>'ΕΡ 4-5-6-7'.E4:'ΕΡ 4-5-6-7'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Πάντα</text:p>
                <draw:g>
                  <svg:desc>'ΕΡ 4-5-6-7'.C5:'ΕΡ 4-5-6-7'.C8</svg:desc>
                </draw:g>
              </table:table-cell>
              <table:table-cell office:value-type="float" office:value="14">
                <text:p>14</text:p>
                <draw:g>
                  <svg:desc>'ΕΡ 4-5-6-7'.D5:'ΕΡ 4-5-6-7'.D8</svg:desc>
                </draw:g>
              </table:table-cell>
              <table:table-cell office:value-type="float" office:value="9">
                <text:p>9</text:p>
                <draw:g>
                  <svg:desc>'ΕΡ 4-5-6-7'.E5:'ΕΡ 4-5-6-7'.E8</svg:desc>
                </draw:g>
              </table:table-cell>
            </table:table-row>
            <table:table-row>
              <table:table-cell office:value-type="string">
                <text:p>Συνήθως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Μερικές φορές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Ποτέ 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-color="#004586"/>
      <style:text-properties fo:font-size="14pt" style:font-size-asian="10pt" style:font-size-complex="10pt"/>
    </style:style>
    <style:style style:name="ch9" style:family="chart" style:data-style-name="N0">
      <style:chart-properties chart:data-label-number="value" chart:data-label-text="false" chart:data-label-symbol="false"/>
      <style:graphic-properties draw:stroke="none" draw:fill-color="#ff420e"/>
      <style:text-properties fo:font-size="14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582cm" svg:height="8.37cm" xlink:href=".." xlink:type="simple" chart:class="chart:bar" chart:style-name="ch1">
        <chart:title svg:x="3.382cm" svg:y="0.303cm" chart:style-name="ch2">
          <text:p>ΠΟΣΟ ΣΥΧΝΑ ΤΡΩΣ ''ΕΤΟΙΜΟ'' ΦΑΓΗΤΟ ;</text:p>
        </chart:title>
        <chart:legend chart:legend-position="end" svg:x="13.503cm" svg:y="3.637cm" style:legend-expansion="high" chart:style-name="ch3"/>
        <chart:plot-area chart:style-name="ch4" table:cell-range-address="'ΕΡ 4-5-6-7'.B70:'ΕΡ 4-5-6-7'.B73 'ΕΡ 4-5-6-7'.D69:'ΕΡ 4-5-6-7'.E73" chart:data-source-has-labels="both" svg:x="0.761cm" svg:y="1.416cm" svg:width="12.121cm" svg:height="6.36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373cm" svg:y="1.416cm" svg:width="10.349cm" svg:height="5.32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ΕΡ 4-5-6-7'.B70:'ΕΡ 4-5-6-7'.B7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5"/>
          <chart:series chart:style-name="ch8" chart:values-cell-range-address="'ΕΡ 4-5-6-7'.D70:'ΕΡ 4-5-6-7'.D73" chart:label-cell-address="'ΕΡ 4-5-6-7'.D69:'ΕΡ 4-5-6-7'.D69" chart:class="chart:bar">
            <chart:data-point chart:repeated="4"/>
          </chart:series>
          <chart:series chart:style-name="ch9" chart:values-cell-range-address="'ΕΡ 4-5-6-7'.E70:'ΕΡ 4-5-6-7'.E73" chart:label-cell-address="'ΕΡ 4-5-6-7'.E69:'ΕΡ 4-5-6-7'.E69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Αγόρια </text:p>
                <draw:g>
                  <svg:desc>'ΕΡ 4-5-6-7'.D69:'ΕΡ 4-5-6-7'.D69</svg:desc>
                </draw:g>
              </table:table-cell>
              <table:table-cell office:value-type="string">
                <text:p>Κορίτσια</text:p>
                <draw:g>
                  <svg:desc>'ΕΡ 4-5-6-7'.E69:'ΕΡ 4-5-6-7'.E6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Πάνω από 2 φορές την εβδομάδα</text:p>
                <draw:g>
                  <svg:desc>'ΕΡ 4-5-6-7'.B70:'ΕΡ 4-5-6-7'.B73</svg:desc>
                </draw:g>
              </table:table-cell>
              <table:table-cell office:value-type="float" office:value="10">
                <text:p>10</text:p>
                <draw:g>
                  <svg:desc>'ΕΡ 4-5-6-7'.D70:'ΕΡ 4-5-6-7'.D73</svg:desc>
                </draw:g>
              </table:table-cell>
              <table:table-cell office:value-type="float" office:value="8">
                <text:p>8</text:p>
                <draw:g>
                  <svg:desc>'ΕΡ 4-5-6-7'.E70:'ΕΡ 4-5-6-7'.E73</svg:desc>
                </draw:g>
              </table:table-cell>
            </table:table-row>
            <table:table-row>
              <table:table-cell office:value-type="string">
                <text:p>Πάνω από 2 φορές τον μήνα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Μία φορά τον μήνα </text:p>
              </table:table-cell>
              <table:table-cell office:value-type="float" office:value="13">
                <text:p>1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Καθόλου 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-color="#004586"/>
      <style:text-properties fo:font-size="14pt" style:font-size-asian="10pt" style:font-size-complex="10pt"/>
    </style:style>
    <style:style style:name="ch9" style:family="chart" style:data-style-name="N0">
      <style:chart-properties chart:data-label-number="value" chart:data-label-text="false" chart:data-label-symbol="false"/>
      <style:graphic-properties draw:stroke="none" draw:fill-color="#ff420e"/>
      <style:text-properties fo:font-size="14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0.244cm" svg:y="0.316cm" chart:style-name="ch2">
          <text:p>ΠΟΙΑ ΕΙΔΗ ΠΡΟΤΙΜΑΣ ΚΑΘΗΜΕΡΙΝΑ ΑΠΟ ΤΟ ΚΥΛΙΚΕΙΟ ΤΟΥ ΣΧΟΛΕΙΟΥ;</text:p>
        </chart:title>
        <chart:legend chart:legend-position="end" svg:x="13.921cm" svg:y="3.952cm" style:legend-expansion="high" chart:style-name="ch3"/>
        <chart:plot-area chart:style-name="ch4" table:cell-range-address="'ΕΡ 4-5-6-7'.B99:'ΕΡ 4-5-6-7'.B105 'ΕΡ 4-5-6-7'.D98:'ΕΡ 4-5-6-7'.E105" chart:data-source-has-labels="both" svg:x="0.77cm" svg:y="1.455cm" svg:width="12.512cm" svg:height="6.94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391cm" svg:y="1.494cm" svg:width="10.892cm" svg:height="5.84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ΕΡ 4-5-6-7'.B99:'ΕΡ 4-5-6-7'.B10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5"/>
          <chart:series chart:style-name="ch8" chart:values-cell-range-address="'ΕΡ 4-5-6-7'.D99:'ΕΡ 4-5-6-7'.D105" chart:label-cell-address="'ΕΡ 4-5-6-7'.D98:'ΕΡ 4-5-6-7'.D98" chart:class="chart:bar">
            <chart:data-point chart:repeated="7"/>
          </chart:series>
          <chart:series chart:style-name="ch9" chart:values-cell-range-address="'ΕΡ 4-5-6-7'.E99:'ΕΡ 4-5-6-7'.E105" chart:label-cell-address="'ΕΡ 4-5-6-7'.E98:'ΕΡ 4-5-6-7'.E98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Αγόρια </text:p>
                <draw:g>
                  <svg:desc>'ΕΡ 4-5-6-7'.D98:'ΕΡ 4-5-6-7'.D98</svg:desc>
                </draw:g>
              </table:table-cell>
              <table:table-cell office:value-type="string">
                <text:p>Κορίτσια</text:p>
                <draw:g>
                  <svg:desc>'ΕΡ 4-5-6-7'.E98:'ΕΡ 4-5-6-7'.E9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Τυρόπιτα</text:p>
                <draw:g>
                  <svg:desc>'ΕΡ 4-5-6-7'.B99:'ΕΡ 4-5-6-7'.B105</svg:desc>
                </draw:g>
              </table:table-cell>
              <table:table-cell office:value-type="float" office:value="13">
                <text:p>13</text:p>
                <draw:g>
                  <svg:desc>'ΕΡ 4-5-6-7'.D99:'ΕΡ 4-5-6-7'.D105</svg:desc>
                </draw:g>
              </table:table-cell>
              <table:table-cell office:value-type="float" office:value="12">
                <text:p>12</text:p>
                <draw:g>
                  <svg:desc>'ΕΡ 4-5-6-7'.E99:'ΕΡ 4-5-6-7'.E105</svg:desc>
                </draw:g>
              </table:table-cell>
            </table:table-row>
            <table:table-row>
              <table:table-cell office:value-type="string">
                <text:p>Κρουασάν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Διάφορα σνακ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Διάφορα γλυκίσματα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Χυμούς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Αναψυκτικά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Άλλο...(γράψε τι...            )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-color="#004586"/>
      <style:text-properties fo:font-size="14pt" style:font-size-asian="10pt" style:font-size-complex="10pt"/>
    </style:style>
    <style:style style:name="ch9" style:family="chart" style:data-style-name="N0">
      <style:chart-properties chart:data-label-number="value" chart:data-label-text="false" chart:data-label-symbol="false"/>
      <style:graphic-properties draw:stroke="none" draw:fill-color="#ff420e"/>
      <style:text-properties fo:font-size="14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8.668cm" xlink:href=".." xlink:type="simple" chart:class="chart:bar" chart:style-name="ch1">
        <chart:title svg:x="4.292cm" svg:y="0.309cm" chart:style-name="ch2">
          <text:p>ΤΙ ΤΡΩΣ ΓΙΑ ΠΡΩΙΝΟ ΚΑΘΕ ΜΕΡΑ;</text:p>
        </chart:title>
        <chart:legend chart:legend-position="end" svg:x="13.921cm" svg:y="3.786cm" style:legend-expansion="high" chart:style-name="ch3"/>
        <chart:plot-area chart:style-name="ch4" table:cell-range-address="'ΕΡ 8-9-10'.B3:'ΕΡ 8-9-10'.D8" chart:data-source-has-labels="both" svg:x="1.863cm" svg:y="2.025cm" svg:width="11.251cm" svg:height="4.45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447cm" svg:y="2.025cm" svg:width="10.721cm" svg:height="3.40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ΕΡ 8-9-10'.B4:'ΕΡ 8-9-10'.B8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5"/>
          <chart:series chart:style-name="ch8" chart:values-cell-range-address="'ΕΡ 8-9-10'.C4:'ΕΡ 8-9-10'.C8" chart:label-cell-address="'ΕΡ 8-9-10'.C3:'ΕΡ 8-9-10'.C3" chart:class="chart:bar">
            <chart:data-point chart:repeated="5"/>
          </chart:series>
          <chart:series chart:style-name="ch9" chart:values-cell-range-address="'ΕΡ 8-9-10'.D4:'ΕΡ 8-9-10'.D8" chart:label-cell-address="'ΕΡ 8-9-10'.D3:'ΕΡ 8-9-10'.D3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Αγόρια </text:p>
                <draw:g>
                  <svg:desc>'ΕΡ 8-9-10'.C3:'ΕΡ 8-9-10'.C3</svg:desc>
                </draw:g>
              </table:table-cell>
              <table:table-cell office:value-type="string">
                <text:p>Κορίτσια</text:p>
                <draw:g>
                  <svg:desc>'ΕΡ 8-9-10'.D3:'ΕΡ 8-9-10'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Γάλα και Δημητριακά</text:p>
                <draw:g>
                  <svg:desc>'ΕΡ 8-9-10'.B4:'ΕΡ 8-9-10'.B8</svg:desc>
                </draw:g>
              </table:table-cell>
              <table:table-cell office:value-type="float" office:value="9">
                <text:p>9</text:p>
                <draw:g>
                  <svg:desc>'ΕΡ 8-9-10'.C4:'ΕΡ 8-9-10'.C8</svg:desc>
                </draw:g>
              </table:table-cell>
              <table:table-cell office:value-type="float" office:value="9">
                <text:p>9</text:p>
                <draw:g>
                  <svg:desc>'ΕΡ 8-9-10'.D4:'ΕΡ 8-9-10'.D8</svg:desc>
                </draw:g>
              </table:table-cell>
            </table:table-row>
            <table:table-row>
              <table:table-cell office:value-type="string">
                <text:p>Γάλα και τοστ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Κρουασάν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Δεν τρώω πρωινό 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Άλλο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